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22 en Meerjarenbegroting 2023-2026 GR AQUON </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neemt deel aan de gemeenschappelijke regeling AQUON. </text:p>
            <text:p text:style-name="common-al"/>
            <text:p text:style-name="common-al">De programmabegroting 2022 en Meerjarenbegroting 2023-2026 van AQUON liggen vanaf 12 april tot en met 30 april 2021 ter inzage op het kantoor van het waterschap, Handelsweg 100 te Ridderkerk, op werkdagen van 9.00 tot 17.00 uur. </text:p>
            <text:p text:style-name="common-al"/>
            <text:p text:style-name="common-al">Daarnaast is het stuk in te zien op www.wshd.nl. U kunt het stuk ook digitaal raadplegen (zie de bijlage). </text:p>
            <text:p text:style-name="common-al"/>
            <text:p text:style-name="common-al">Voor nadere informatie kunt u contact opnemen met het Waterschapsloket: 0900 - 2005005 (10 cent per minuut). </text:p>
            <text:p text:style-name="common-al"/>
            <text:p text:style-name="common-al">Het Algemeen Bestuur van AQUON heeft het stuk op 29 maart 2021 behandeld. </text:p>
            <text:p text:style-name="common-al"/>
            <text:p text:style-name="common-al">Ridderkerk, 7 april 2021 </text:p>
            <text:p text:style-name="common-al"/>
            <text:p text:style-name="common-al">in de plaats tredend van het college van dijkgraaf en heemraden:</text:p>
            <text:p text:style-name="common-al"/>
            <text:p text:style-name="common-al"> S.J. Steendijk, </text:p>
            <text:p text:style-name="last-al">secretaris-directe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7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Programmabegroting 2022 en Meerjarenbegroting 2023-2026 GR AQUON</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4-09</meta:user-defined>
    <meta:user-defined meta:name="OVERHEIDop.externeBijlage">Begroting 2022 en Meerjarenbegroting 2023-2026|exb-2021-21156</meta:user-defined>
    <meta:user-defined meta:name="DCTERMS.W3CDTF/OVERHEIDop.jaargang">2021</meta:user-defined>
    <meta:user-defined meta:name="OVERHEIDop.publicationIssue">4273</meta:user-defined>
    <meta:user-defined meta:name="OVERHEIDop.WsbID/DC.identifier">wsb-2021-4273</meta:user-defined>
    <meta:user-defined meta:name="OVERHEIDop.versieInformatie"/>
  </office:meta>
</office:document-meta>
</file>