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projectplan Waterwet herinrichting Elsbeek Hengelo, traject Reigerwe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6 april 2021 heeft het dagelijks bestuur het projectplan Waterwet herinrichting Elsbeek Hengelo, traject Reigerweg in ontwerp vastgesteld. </text:p>
            <text:p text:style-name="al"/>
            <text:p text:style-name="al">In het projectplan worden de maatregelen voor de herinrichting van het watersysteem beschreven waarmee de Elsbeek wordt omgevormd tot een aantrekkelijke groenblauwe structuur door de stad. Daarnaast worden de gevolgen van deze herinrichting op de omgeving in beeld gebracht. De voorgenomen herinrichting van de Elsbeek in Hengelo, traject Reigerweg is één van de projecten uit de samenwerkingsovereenkomst ‘Klimaat Actief Hengelo’ die waterschap Vechtstromen en de gemeente Hengelo zijn aangegaan.</text:p>
            <text:p text:style-name="tussenkopcur">Ter inzage</text:p>
            <text:p text:style-name="al">Het ontwerp projectplan Waterwet herinrichting Elsbeek Hengelo, traject Reigerweg en de bijhorende bijlagen treft u links aan bij ‘Externe bijlagen’ en zijn daar te downloaden. </text:p>
            <text:p text:style-name="al">Het projectplan is met ingang van 9 april 2021 tot en met 21 mei 2021, digitaal in te zien op de website van waterschap Vechtstromen via de volgende link: <text:a xlink:href="https://www.vechtstromen.nl/terinzage" xlink:type="simple">https://www.vechtstromen.nl/terinzage</text:a>.</text:p>
            <text:p text:style-name="al">Het projectplan ligt ook tijdens kantooruren ter inzage in het kantoor van waterschap Vechtstromen, Kooikersweg 1 te Almelo. </text:p>
            <text:p text:style-name="al">U kunt voor de inzage een afspraak maken via telefoonnummer 088 220 33 33.</text:p>
            <text:p text:style-name="tussenkopcur">Zienswijze</text:p>
            <text:p text:style-name="al">Belanghebbenden kunnen met ingang van 9 april 2021 en met 21 mei 2021 naar keuze schriftelijk of mondeling hun zienswijze kenbaar maken. Uw schriftelijke zienswijze kunt u richten aan het dagelijks bestuur van waterschap Vechtstromen, Postbus 5006, 7600 GA Almelo.</text:p>
            <text:p text:style-name="tussenkopcur">Informatie</text:p>
            <text:p text:style-name="al">Voor meer informatie over het projectplan Waterwet herinrichting Elsbeek Hengelo, traject Reigerweg kunt u contact opnemen via het algemene telefoonnummer 088 220 33 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7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7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7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9/xml/MC-DRP-PlanOverig-Web-CB.xml</meta:user-defined>
    <meta:user-defined meta:name="OVERHEID.Waterschap/DC.creator">Waterschap Vechtstromen</meta:user-defined>
    <meta:user-defined meta:name="OVERHEID.Informatietype/DC.type">officiële publicatie</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meta:user-defined meta:name="DC.source">artikel 5.4 van de Waterwet]|[1.0:c:BWBR0025458&amp;artikel=5.4&amp;g=2021-01-01</meta:user-defined>
    <dc:language>nl</dc:language>
    <meta:user-defined meta:name="OVERHEID.Gemeente/DC.spatial">Hengelo</meta:user-defined>
    <meta:user-defined meta:name="OVERHEID.Waterschap/DC.spatial">Waterschap Vechtstromen</meta:user-defined>
    <meta:user-defined meta:name="DC.title">Kennisgeving ontwerp projectplan Waterwet herinrichting Elsbeek Hengelo, traject Reigerweg.</meta:user-defined>
    <meta:user-defined meta:name="DCTERMS.W3CDTF/DCTERMS.available">2021-04-09</meta:user-defined>
    <meta:user-defined meta:name="OVERHEIDop.externeBijlage">Bijlage 1 Definitief projectplan Elsbeek Reigerweg|exb-2021-21154</meta:user-defined>
    <meta:user-defined meta:name="OVERHEIDop.externeBijlage">Projectplan Elsbeek Reigerweg|exb-2021-21155</meta:user-defined>
    <meta:user-defined meta:name="DCTERMS.W3CDTF/OVERHEIDop.jaargang">2021</meta:user-defined>
    <meta:user-defined meta:name="OVERHEIDop.publicationIssue">4272</meta:user-defined>
    <meta:user-defined meta:name="OVERHEIDop.WsbID/DC.identifier">wsb-2021-4272</meta:user-defined>
    <meta:user-defined meta:name="OVERHEIDop.versieInformatie"/>
  </office:meta>
</office:document-meta>
</file>