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2 GR HWH</text:p>
      <text:section text:name="zakelijke-mededeling_id1-3-2" text:style-name="zakelijke-mededeling">
        <text:section text:name="zakelijke-mededeling-tekst_id1-3-2-1" text:style-name="zakelijke-mededeling-tekst">
          <text:section text:name="tekst_id1-3-2-1-1" text:style-name="tekst">
            <text:p text:style-name="common-al"> Waterschap Hollandse Delta neemt deel aan de gemeenschappelijke regeling van Het Waterschapshuis (HWH).</text:p>
            <text:p text:style-name="common-al"/>
            <text:p text:style-name="common-al">De begroting 2022 GR HWH ligt vanaf 12 april tot en met 30 april 2021 ter inzage op het kantoor van het waterschap, Handelsweg 100 te Ridderkerk, op werkdagen van 9.00 tot 17.00 uur. </text:p>
            <text:p text:style-name="common-al"/>
            <text:p text:style-name="common-al">Daarnaast is het stuk in te zien op www.wshd.nl. U kunt het stuk ook digitaal raadplegen (zie de bijlage).</text:p>
            <text:p text:style-name="common-al"/>
            <text:p text:style-name="common-al"> Voor nadere informatie kunt u contact opnemen met het Waterschapsloket: 0900 - 2005005 (10 cent per minuut). </text:p>
            <text:p text:style-name="common-al"/>
            <text:p text:style-name="common-al">Het Algemeen Bestuur van HWH behandelt de begroting 2022 op 15 juli 2021. </text:p>
            <text:p text:style-name="common-al"/>
            <text:p text:style-name="common-al">Ridderkerk, 7 april 2021 </text:p>
            <text:p text:style-name="common-al"/>
            <text:p text:style-name="common-al">in de plaats tredend van het college van dijkgraaf en heemraden:</text:p>
            <text:p text:style-name="common-al"/>
            <text:p text:style-name="common-al">S.J. Steendijk, </text:p>
            <text:p text:style-name="last-al">secretaris-directe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7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7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7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844 430988</meta:user-defined>
    <meta:user-defined meta:name="DC.title">Begroting 2022 GR HWH</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4-09</meta:user-defined>
    <meta:user-defined meta:name="OVERHEIDop.externeBijlage">Begroting 2022|exb-2021-21152</meta:user-defined>
    <meta:user-defined meta:name="DCTERMS.W3CDTF/OVERHEIDop.jaargang">2021</meta:user-defined>
    <meta:user-defined meta:name="OVERHEIDop.publicationIssue">4271</meta:user-defined>
    <meta:user-defined meta:name="OVERHEIDop.WsbID/DC.identifier">wsb-2021-4271</meta:user-defined>
    <meta:user-defined meta:name="OVERHEIDop.versieInformatie"/>
  </office:meta>
</office:document-meta>
</file>