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2685 verleende vergunning voor de aanleg van 4 bruggen in de nieuwbouwwijk de Keyser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6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6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4 bruggen in de nieuwbouwwijk de Keyser in Middenbeemster</meta:user-defined>
    <dc:language>nl</dc:language>
    <meta:user-defined meta:name="OVERHEID.EPSG28992/DC.spatial">123459.702086687 506582.00046222</meta:user-defined>
    <meta:user-defined meta:name="DC.title">21.0332685 verleende vergunning voor de aanleg van 4 bruggen in de nieuwbouwwijk de Keyser in Middenbeemster</meta:user-defined>
    <meta:user-defined meta:name="OVERHEID.PostcodeHuisnummer/OVERHEIDop.postcodeHuisnummer">1462PL 5</meta:user-defined>
    <meta:user-defined meta:name="OVERHEIDop.straatnaam">Aurora</meta:user-defined>
    <meta:user-defined meta:name="OVERHEIDop.woonplaats">Middenbeemster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62</meta:user-defined>
    <meta:user-defined meta:name="OVERHEIDop.WsbID/DC.identifier">wsb-2021-4262</meta:user-defined>
    <meta:user-defined meta:name="OVERHEIDop.versieInformatie"/>
  </office:meta>
</office:document-meta>
</file>