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C-water ter hoogte van de Dwarsweg 13/ Schimminck en het compenseren hiervan door het verbreden van B-water ter hoogte van de Ketelsteeg 1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van C-water ter hoogte van de Dwarsweg 13/ Schimminck en het compenseren hiervan door het verbreden van B-water ter hoogte van de Ketelsteeg 1 Zaltbommel een watervergunning te verlenen. </text:p>
            <text:p text:style-name="common-al">Zaaknummer: 2021030085 </text:p>
            <text:p text:style-name="common-al">Start bezwaartermijn: 07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5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5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5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gedeeltelijk dempen van een C-water ter hoogte van de Dwarsweg/ Schimminck en verbreden van een B-water, ter hoogte van de Ketelsteeg 1 Zaltbommel</meta:user-defined>
    <dc:language>nl</dc:language>
    <meta:user-defined meta:name="OVERHEID.EPSG28992/DC.spatial">146744.559 424815.316</meta:user-defined>
    <meta:user-defined meta:name="DC.title">Waterschap Rivierenland - watervergunning voor het gedeeltelijk dempen van C-water ter hoogte van de Dwarsweg 13/ Schimminck en het compenseren hiervan door het verbreden van B-water ter hoogte van de Ketelsteeg 1 Zaltbommel</meta:user-defined>
    <meta:user-defined meta:name="OVERHEID.PostcodeHuisnummer/OVERHEIDop.postcodeHuisnummer">5301KB 13</meta:user-defined>
    <meta:user-defined meta:name="OVERHEIDop.straatnaam">Dwarsweg</meta:user-defined>
    <meta:user-defined meta:name="OVERHEIDop.woonplaats">Zaltbommel</meta:user-defined>
    <meta:user-defined meta:name="DCTERMS.W3CDTF/DCTERMS.available">2021-04-09</meta:user-defined>
    <meta:user-defined meta:name="DCTERMS.W3CDTF/OVERHEIDop.jaargang">2021</meta:user-defined>
    <meta:user-defined meta:name="OVERHEIDop.publicationIssue">4259</meta:user-defined>
    <meta:user-defined meta:name="OVERHEIDop.WsbID/DC.identifier">wsb-2021-4259</meta:user-defined>
    <meta:user-defined meta:name="OVERHEIDop.versieInformatie"/>
  </office:meta>
</office:document-meta>
</file>