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uitvoeren van grondonderzoek op de Giessen tussen 4 maart en 1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ndonderzoek op de Giessen tussen 4 maart en 11 maart 2021 een ontheffing vanhet Binnenvaartpolitiereglement (BRP) te verlenen. </text:p>
            <text:p text:style-name="common-al">Zaaknummer: 2021033824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vraag ihkv. BPR Binnenvaart Politieregelement voor uitvoeren van werkzaamheden op een ponton op de Giessen te Giessenburg G 3354</meta:user-defined>
    <dc:language>nl</dc:language>
    <meta:user-defined meta:name="OVERHEID.EPSG28992/DC.spatial">119202.767 428351.028</meta:user-defined>
    <meta:user-defined meta:name="DC.title">Waterschap Rivierenland - Ontheffing van het Binnenvaartpolitiereglement (BRP) voor het uitvoeren van grondonderzoek op de Giessen tussen 4 maart en 11 maart 2021</meta:user-defined>
    <meta:user-defined meta:name="OVERHEID.PostcodeHuisnummer/OVERHEIDop.postcodeHuisnummer">3381JT 72</meta:user-defined>
    <meta:user-defined meta:name="OVERHEIDop.straatnaam">Neerpolderseweg</meta:user-defined>
    <meta:user-defined meta:name="OVERHEIDop.woonplaats">Giess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51</meta:user-defined>
    <meta:user-defined meta:name="OVERHEIDop.WsbID/DC.identifier">wsb-2021-4251</meta:user-defined>
    <meta:user-defined meta:name="OVERHEIDop.versieInformatie"/>
  </office:meta>
</office:document-meta>
</file>