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 leggen in de beschermingszone A van de primaire kering ter hoogte van Doolhof 15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kabel leggen in de beschermingszone A van de primaire kering ter hoogte van Doolhof 15 te Ravenstein. Het zaaknummer is 0000D20210215082434978.</text:p>
            <text:p text:style-name="common-al">Besluitdatum: 01-04-2021</text:p>
            <text:p text:style-name="common-al">Inzage</text:p>
            <text:p text:style-name="common-al">U kunt de vergunning gedurende 6 weken inzien vanaf 9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5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Waterkering, Doolhof 15 Ravenstein</meta:user-defined>
    <dc:language>nl</dc:language>
    <meta:user-defined meta:name="OVERHEID.EPSG28992/DC.spatial">173666.548138535 423007.316421965</meta:user-defined>
    <meta:user-defined meta:name="DC.title">Watervergunning verleend voor kabel leggen in de beschermingszone A van de primaire kering ter hoogte van Doolhof 15 te Ravenstein</meta:user-defined>
    <meta:user-defined meta:name="OVERHEID.PostcodeHuisnummer/OVERHEIDop.postcodeHuisnummer">5371CP 15</meta:user-defined>
    <meta:user-defined meta:name="OVERHEIDop.straatnaam">Doolhof</meta:user-defined>
    <meta:user-defined meta:name="OVERHEIDop.woonplaats">Ravenstein</meta:user-defined>
    <meta:user-defined meta:name="DCTERMS.W3CDTF/DCTERMS.available">2021-04-09</meta:user-defined>
    <meta:user-defined meta:name="DCTERMS.W3CDTF/OVERHEIDop.jaargang">2021</meta:user-defined>
    <meta:user-defined meta:name="OVERHEIDop.publicationIssue">4250</meta:user-defined>
    <meta:user-defined meta:name="OVERHEIDop.WsbID/DC.identifier">wsb-2021-4250</meta:user-defined>
    <meta:user-defined meta:name="OVERHEIDop.versieInformatie"/>
  </office:meta>
</office:document-meta>
</file>