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hekwerk langs WL04537 en dam en duiker in WL05040 en WL04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Zonnepark Haarstdiek B.V. te Tynaarlo voor het plaatsen van een 2 meter hoog hekwerk rondom het zonnepark Haarstdiek te Sleen, binnen de beschermingszone op de linker oever van waterloop WL04537 (AV08879) en het leggen van een dam met duiker op de verbinding van waterlopen WL05040 en WL04537, ter plaatse van de percelen kadastraal bekend als gemeente Sleen, sectie R, nummers 1955 en 1956.</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50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2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9977 531709</meta:user-defined>
    <meta:user-defined meta:name="DC.title">Sleen, hekwerk langs WL04537 en dam en duiker in WL05040 en WL04537</meta:user-defined>
    <meta:user-defined meta:name="OVERHEID.PostcodeHuisnummer/OVERHEIDop.postcodeHuisnummer">7841BP 3</meta:user-defined>
    <meta:user-defined meta:name="OVERHEIDop.straatnaam">Zetelveenweg</meta:user-defined>
    <meta:user-defined meta:name="OVERHEIDop.woonplaats">Sleen</meta:user-defined>
    <meta:user-defined meta:name="DCTERMS.W3CDTF/DCTERMS.available">2021-01-14</meta:user-defined>
    <meta:user-defined meta:name="DCTERMS.W3CDTF/OVERHEIDop.jaargang">2021</meta:user-defined>
    <meta:user-defined meta:name="OVERHEIDop.externeBijlage">besluit|exb-2021-2188</meta:user-defined>
    <meta:user-defined meta:name="OVERHEIDop.publicationIssue">425</meta:user-defined>
    <meta:user-defined meta:name="OVERHEIDop.WsbID/DC.identifier">wsb-2021-425</meta:user-defined>
    <meta:user-defined meta:name="OVERHEIDop.versieInformatie"/>
  </office:meta>
</office:document-meta>
</file>