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Rechterensweg en de Staphorster Grote Stouwe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3 lange dammen met duikers tussen de Rechterensweg en de Staphorster Grote Stouwe in Staphorst (<text:span text:style-name="nadrukcur">dossiernummer Z/21/039989; verzenddatum 7 april 2021</text:span>).  </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span text:style-name="nadrukondlijn">vergunningen@wdodelta.nl</text:span>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4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4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022.476 519321.764</meta:user-defined>
    <meta:user-defined meta:name="OVERHEID.EPSG28992/DC.spatial">207432.545 521703.143</meta:user-defined>
    <meta:user-defined meta:name="DC.title">Watervergunning voor de locatie tussen de Rechterensweg en de Staphorster Grote Stouwe in Staphorst</meta:user-defined>
    <meta:user-defined meta:name="OVERHEID.PostcodeHuisnummer/OVERHEIDop.postcodeHuisnummer">7951KW 12</meta:user-defined>
    <meta:user-defined meta:name="OVERHEID.PostcodeHuisnummer/OVERHEIDop.postcodeHuisnummer">7951KK 4</meta:user-defined>
    <meta:user-defined meta:name="OVERHEIDop.straatnaam">Rechterensweg</meta:user-defined>
    <meta:user-defined meta:name="OVERHEIDop.straatnaam">Staphorster Grote Stouwe</meta:user-defined>
    <meta:user-defined meta:name="OVERHEIDop.woonplaats">Staphorst</meta:user-defined>
    <meta:user-defined meta:name="OVERHEIDop.woonplaats">Staphorst</meta:user-defined>
    <meta:user-defined meta:name="DCTERMS.W3CDTF/DCTERMS.available">2021-04-09</meta:user-defined>
    <meta:user-defined meta:name="DCTERMS.W3CDTF/OVERHEIDop.jaargang">2021</meta:user-defined>
    <meta:user-defined meta:name="OVERHEIDop.publicationIssue">4249</meta:user-defined>
    <meta:user-defined meta:name="OVERHEIDop.WsbID/DC.identifier">wsb-2021-4249</meta:user-defined>
    <meta:user-defined meta:name="OVERHEIDop.versieInformatie"/>
  </office:meta>
</office:document-meta>
</file>