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ma-avond Algemeen Bestuur op maandag 12 april 2021, via Z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langstellenden kunnen de themabijeenkomst volgen via <text:a xlink:href="https://rivierenland.notubiz.nl/" xlink:type="simple">https://rivierenland.notubiz.nl/</text:a>  en dan in de kalender de juiste bijeenkomst (12 april 2021 Algemeen Bestuur thema-avond) aanklikken.</text:p>
            <text:p text:style-name="al"/>
            <text:p text:style-name="al">Het programma voor deze avond ziet er als volgt uit:</text:p>
            <text:p text:style-name="al"/>
            <text:p text:style-name="al">19.30 uur Opening en inleiding sturingsfilosofie door de dijkgraaf Co Verdaas met gebruik van </text:p>
            <text:p text:style-name="al"> Mentimeter</text:p>
            <text:p text:style-name="al"/>
            <text:p text:style-name="al">19:55 uur Overzicht van beleidskaders door Jan Spieksma</text:p>
            <text:p text:style-name="al"/>
            <text:p text:style-name="al">20.25 uur Pauze </text:p>
            <text:p text:style-name="al"/>
            <text:p text:style-name="al">20.35 uur Rapportage over voortgang door Hans Merks </text:p>
            <text:p text:style-name="al"/>
            <text:p text:style-name="al">20.45 uur Uiteen in groepjes (volgens commissie-indeling) </text:p>
            <text:p text:style-name="al"/>
            <text:p text:style-name="al">21.15 uur Plenaire terugkoppeling groepjes en vervolgafspraak</text:p>
            <text:p text:style-name="al"/>
            <text:p text:style-name="al">21.30 uur Einde programma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4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4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4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TaxonomieBeleidsagenda/OVERHEID.category">Bestuur | Organisatie en beleid</meta:user-defined>
    <dc:language>nl</dc:language>
    <meta:user-defined meta:name="OVERHEID.Waterschap/DC.spatial">Waterschap Rivierenland</meta:user-defined>
    <meta:user-defined meta:name="DC.title">Thema-avond Algemeen Bestuur op maandag 12 april 2021, via ZOOM</meta:user-defined>
    <meta:user-defined meta:name="DCTERMS.W3CDTF/DCTERMS.available">2021-04-09</meta:user-defined>
    <meta:user-defined meta:name="DCTERMS.W3CDTF/OVERHEIDop.jaargang">2021</meta:user-defined>
    <meta:user-defined meta:name="OVERHEIDop.publicationIssue">4247</meta:user-defined>
    <meta:user-defined meta:name="OVERHEIDop.WsbID/DC.identifier">wsb-2021-4247</meta:user-defined>
    <meta:user-defined meta:name="OVERHEIDop.versieInformatie"/>
  </office:meta>
</office:document-meta>
</file>