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een beschoeiing (grondkering) en aanbrengen van een steiger inclusief trap in talud B-water langs de oever van perceel Doetse Vliet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een beschoeiing (grondkering) en aanbrengen van een steiger inclusief trap in talud B-water langs de oever van perceel Doetse Vliet 3 te Giessenburg een watervergunning te verlenen. </text:p>
            <text:p text:style-name="common-al">Zaaknummer: 2021030201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hogen van een beschoeiing, aanbrengen steiger inclusief trap in talud B-water t.p.v. Doetse Vliet 3 te Giessenburg</meta:user-defined>
    <dc:language>nl</dc:language>
    <meta:user-defined meta:name="OVERHEID.EPSG28992/DC.spatial">121061.212 429431.435</meta:user-defined>
    <meta:user-defined meta:name="DC.title">Waterschap Rivierenland - watervergunning voor het verhogen van een beschoeiing (grondkering) en aanbrengen van een steiger inclusief trap in talud B-water langs de oever van perceel Doetse Vliet 3 te Giessenburg</meta:user-defined>
    <meta:user-defined meta:name="OVERHEID.PostcodeHuisnummer/OVERHEIDop.postcodeHuisnummer">3381HA 3</meta:user-defined>
    <meta:user-defined meta:name="OVERHEIDop.straatnaam">Doetse Vliet</meta:user-defined>
    <meta:user-defined meta:name="OVERHEIDop.woonplaats">Giessen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46</meta:user-defined>
    <meta:user-defined meta:name="OVERHEIDop.WsbID/DC.identifier">wsb-2021-4246</meta:user-defined>
    <meta:user-defined meta:name="OVERHEIDop.versieInformatie"/>
  </office:meta>
</office:document-meta>
</file>