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G. Bellstraat 29D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2 toegangshekken nabij A.G. Bellstraat 29D in Hoogeveen (<text:span text:style-name="nadrukcur">dossiernummer Z/21/039390; verzenddatum 7 april 2021</text:span>).  </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4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793.656 528394.277</meta:user-defined>
    <meta:user-defined meta:name="DC.title">Watervergunning voor de locatie nabij A.G. Bellstraat 29D in Hoogeveen</meta:user-defined>
    <meta:user-defined meta:name="OVERHEID.PostcodeHuisnummer/OVERHEIDop.postcodeHuisnummer">7903AD 29</meta:user-defined>
    <meta:user-defined meta:name="OVERHEIDop.straatnaam">A G Bellstraat</meta:user-defined>
    <meta:user-defined meta:name="OVERHEIDop.woonplaats">Hoogeveen</meta:user-defined>
    <meta:user-defined meta:name="DCTERMS.W3CDTF/DCTERMS.available">2021-04-09</meta:user-defined>
    <meta:user-defined meta:name="DCTERMS.W3CDTF/OVERHEIDop.jaargang">2021</meta:user-defined>
    <meta:user-defined meta:name="OVERHEIDop.publicationIssue">4243</meta:user-defined>
    <meta:user-defined meta:name="OVERHEIDop.WsbID/DC.identifier">wsb-2021-4243</meta:user-defined>
    <meta:user-defined meta:name="OVERHEIDop.versieInformatie"/>
  </office:meta>
</office:document-meta>
</file>