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berging en het bouwen van een uitbreiding aan een wonin, Schuwacht 326 in Krimpen aan de Le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145, verzenddatum 7 april 2021) het slopen van een berging en het bouwen en hebben van een uitbreiding aan een woning binnen de kern- en beschermingszone van de primaire waterkering ter plaatse van Schuwacht 326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777.5 434314</meta:user-defined>
    <meta:user-defined meta:name="DC.title">Verleende watervergunning voor het slopen van een berging en het bouwen van een uitbreiding aan een wonin, Schuwacht 326 in Krimpen aan de Lek,</meta:user-defined>
    <meta:user-defined meta:name="OVERHEID.PostcodeHuisnummer/OVERHEIDop.postcodeHuisnummer">2931BB 326</meta:user-defined>
    <meta:user-defined meta:name="OVERHEIDop.straatnaam">Schuwacht</meta:user-defined>
    <meta:user-defined meta:name="OVERHEIDop.woonplaats">Krimpen aan de L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42</meta:user-defined>
    <meta:user-defined meta:name="OVERHEIDop.WsbID/DC.identifier">wsb-2021-4242</meta:user-defined>
    <meta:user-defined meta:name="OVERHEIDop.versieInformatie"/>
  </office:meta>
</office:document-meta>
</file>