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steiger, Aelbert van Spanjekade 10 t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127, verzenddatum 7 april 2021) het aanleggen en hebben van een steiger in de Zevenhuizerplas ter plaatse van de Aelbert van Spanjekade 10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4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49.273 444738.788</meta:user-defined>
    <meta:user-defined meta:name="DC.title">Verleende watervergunning voor het aanleggen van een steiger, Aelbert van Spanjekade 10 te Rotterdam.</meta:user-defined>
    <meta:user-defined meta:name="OVERHEID.PostcodeHuisnummer/OVERHEIDop.postcodeHuisnummer">3059ZA 22</meta:user-defined>
    <meta:user-defined meta:name="OVERHEIDop.straatnaam">Aelbert van Spanjekade</meta:user-defined>
    <meta:user-defined meta:name="OVERHEIDop.woonplaats">Rot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40</meta:user-defined>
    <meta:user-defined meta:name="OVERHEIDop.WsbID/DC.identifier">wsb-2021-4240</meta:user-defined>
    <meta:user-defined meta:name="OVERHEIDop.versieInformatie"/>
  </office:meta>
</office:document-meta>
</file>