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graven van twee tijdelijke lasgaten bij een waterkering voor het doorzetten van kabeladers van een telefoonkabel op de locatie nabij Lekdijk 13b in Amerongen (code HDSR678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twee tijdelijke lasgaten voor het doorzetten van kabeladers van een telefoonkabel in de zone waterstaatswerk van een primaire waterkering op de locatie nabij Lekdijk 13b in Amerongen in de gemeente Utrechtse Heuvelrug. Dit besluit is verzonden op 12 januari 2021.</text:p>
            <text:p text:style-name="tussenkopcur">
            <text:span text:style-name="nadrukvet">Ter inzage </text:span>
          </text:p>
            <text:p text:style-name="common-al">U kunt de vergunning en de bijbehorende stukken inzien tot en met 23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14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7826</meta:user-defined>
    <meta:user-defined meta:name="DCTERMS.abstract">Watervergunning voor het graven van twee tijdelijke lasgaten voor het doorzetten van kabeladers van een telefoonkabel in de zone waterstaatswerk van een primaire waterkering op de locatie nabij Lekdijk 13b in Amerongen in de gemeente Utrechtse Heuvelrug</meta:user-defined>
    <dc:language>nl</dc:language>
    <meta:user-defined meta:name="OVERHEID.EPSG28992/DC.spatial">156461.042 443259.882</meta:user-defined>
    <meta:user-defined meta:name="DC.title">Hoogheemraadschap De Stichtse Rijnlanden - Watervergunning voor het graven van twee tijdelijke lasgaten bij een waterkering voor het doorzetten van kabeladers van een telefoonkabel op de locatie nabij Lekdijk 13b in Amerongen (code HDSR67826)</meta:user-defined>
    <meta:user-defined meta:name="OVERHEID.PostcodeHuisnummer/OVERHEIDop.postcodeHuisnummer">3958NE 13</meta:user-defined>
    <meta:user-defined meta:name="OVERHEIDop.straatnaam">Lekdijk</meta:user-defined>
    <meta:user-defined meta:name="OVERHEIDop.woonplaats">Amerongen</meta:user-defined>
    <meta:user-defined meta:name="DCTERMS.W3CDTF/DCTERMS.available">2021-01-14</meta:user-defined>
    <meta:user-defined meta:name="DCTERMS.W3CDTF/OVERHEIDop.jaargang">2021</meta:user-defined>
    <meta:user-defined meta:name="OVERHEIDop.externeBijlage">Watervergunning HDSR 67826|exb-2021-2182</meta:user-defined>
    <meta:user-defined meta:name="OVERHEIDop.externeBijlage">Bijlage HDSR 67826|exb-2021-2183</meta:user-defined>
    <meta:user-defined meta:name="OVERHEIDop.publicationIssue">424</meta:user-defined>
    <meta:user-defined meta:name="OVERHEIDop.WsbID/DC.identifier">wsb-2021-424</meta:user-defined>
    <meta:user-defined meta:name="OVERHEIDop.versieInformatie"/>
  </office:meta>
</office:document-meta>
</file>