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eenvoudig demontabel object op perceel Peperstraat 1 te Ameide, dijkpaalnummer AW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eenvoudig demontabel object op perceel Peperstraat 1 te Ameide, dijkpaalnummer AW293 een watervergunning te verlenen. </text:p>
            <text:p text:style-name="common-al">Zaaknummer: 2021033950 </text:p>
            <text:p text:style-name="common-al">Start bezwaartermijn: 07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3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3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een eenvoudig demontabel object (berging) in de waterkering op perceel Peperstraat 1 te Ameide</meta:user-defined>
    <dc:language>nl</dc:language>
    <meta:user-defined meta:name="OVERHEID.EPSG28992/DC.spatial">125653.117686205 441219.520121836</meta:user-defined>
    <meta:user-defined meta:name="DC.title">Waterschap Rivierenland - watervergunning voor het plaatsen van een eenvoudig demontabel object op perceel Peperstraat 1 te Ameide, dijkpaalnummer AW293</meta:user-defined>
    <meta:user-defined meta:name="OVERHEID.PostcodeHuisnummer/OVERHEIDop.postcodeHuisnummer">4233EH 3</meta:user-defined>
    <meta:user-defined meta:name="OVERHEIDop.straatnaam">Peperstraat</meta:user-defined>
    <meta:user-defined meta:name="OVERHEIDop.woonplaats">Ameide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33</meta:user-defined>
    <meta:user-defined meta:name="OVERHEIDop.WsbID/DC.identifier">wsb-2021-4233</meta:user-defined>
    <meta:user-defined meta:name="OVERHEIDop.versieInformatie"/>
  </office:meta>
</office:document-meta>
</file>