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verleggen gedeelte waterloop WL01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T. Vollering te Vriezenveen vergunning te verlenen voor het verleggen van een gedeelte van waterloop WL01605 (afvoervak AV04130), ter plaatse van de Westerhoevenweg 4 te Vriezenveen en het perceel kadastraal bekend als gemeente Vriezenveen, sectie F, nummer 439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07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145 491254</meta:user-defined>
    <meta:user-defined meta:name="DC.title">Vriezenveen, verleggen gedeelte waterloop WL01605</meta:user-defined>
    <meta:user-defined meta:name="OVERHEID.PostcodeHuisnummer/OVERHEIDop.postcodeHuisnummer">7671SB 4</meta:user-defined>
    <meta:user-defined meta:name="OVERHEIDop.straatnaam">Westerhoevenweg</meta:user-defined>
    <meta:user-defined meta:name="OVERHEIDop.woonplaats">Vriezenveen</meta:user-defined>
    <meta:user-defined meta:name="DCTERMS.W3CDTF/DCTERMS.available">2021-04-09</meta:user-defined>
    <meta:user-defined meta:name="DCTERMS.W3CDTF/OVERHEIDop.jaargang">2021</meta:user-defined>
    <meta:user-defined meta:name="OVERHEIDop.externeBijlage">db besluit|exb-2021-20968</meta:user-defined>
    <meta:user-defined meta:name="OVERHEIDop.publicationIssue">4229</meta:user-defined>
    <meta:user-defined meta:name="OVERHEIDop.WsbID/DC.identifier">wsb-2021-4229</meta:user-defined>
    <meta:user-defined meta:name="OVERHEIDop.versieInformatie"/>
  </office:meta>
</office:document-meta>
</file>