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wijderen en leggen van kabels langs de Langeweg te Nieuwe-Tonge in d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kabels langs de Langeweg te Nieuwe-Tonge in de gemeente Goeree-Overflakkee een water- en wegenvergunning te verlenen. </text:p>
            <text:p text:style-name="common-al">Zaaknummer: VTH2020-7292 </text:p>
            <text:p text:style-name="common-al">Start bezwaartermijn (6 weken): 12-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2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kabels langs de Langeweg te Nieuwe-Tonge in de gemeente Goeree-Overflakkee</meta:user-defined>
    <dc:language>nl</dc:language>
    <meta:user-defined meta:name="OVERHEID.EPSG28992/DC.spatial">71083.5726528546 415233.399834886</meta:user-defined>
    <meta:user-defined meta:name="DC.title">Waterschap Hollandse Delta - water- en wegenvergunning voor het verwijderen en leggen van kabels langs de Langeweg te Nieuwe-Tonge in de gemeente Goeree-Overflakkee</meta:user-defined>
    <meta:user-defined meta:name="OVERHEID.PostcodeHuisnummer/OVERHEIDop.postcodeHuisnummer">3244AM 145</meta:user-defined>
    <meta:user-defined meta:name="OVERHEIDop.straatnaam">Molendijk</meta:user-defined>
    <meta:user-defined meta:name="OVERHEIDop.woonplaats">Nieuwe-Tonge</meta:user-defined>
    <meta:user-defined meta:name="DCTERMS.W3CDTF/DCTERMS.available">2021-04-09</meta:user-defined>
    <meta:user-defined meta:name="OVERHEIDop.externeBijlage">WSHD_202104_GFO_ZAKEN_108283159_VTH2020-7292 VG|exb-2021-20954</meta:user-defined>
    <meta:user-defined meta:name="DCTERMS.W3CDTF/OVERHEIDop.jaargang">2021</meta:user-defined>
    <meta:user-defined meta:name="OVERHEIDop.publicationIssue">4228</meta:user-defined>
    <meta:user-defined meta:name="OVERHEIDop.WsbID/DC.identifier">wsb-2021-4228</meta:user-defined>
    <meta:user-defined meta:name="OVERHEIDop.versieInformatie"/>
  </office:meta>
</office:document-meta>
</file>