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WZI Vriezenveen, wijziging vergunning bronbemaling t.b.v. grondwaterverlaging slopen en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Waterschap Vechtstromen om de op 6 augustus 2020 verleende vergunning met kenmerk Z-2028528/2087007 als volgt te wijzigen: </text:p>
            <text:list text:style-name="id1-3-2-1-1-4">
              <text:list-item text:style-override="id1-3-2-1-1-4-1">
                <text:number>1.</text:number>
                <text:p text:style-name="al">De in het besluit genoemde einddatum wordt aangepast naar 1 april 2023. </text:p>
              </text:list-item>
              <text:list-item text:style-override="id1-3-2-1-1-4-2">
                <text:number>2.</text:number>
                <text:p text:style-name="al">
                <text:span text:style-name="nadrukondlijn">In voorschrift 1 wordt in het eerste lid de tekst als volgt aangepast:</text:span>
              </text:p>
              </text:list-item>
            </text:list>
            <text:p text:style-name="common-al">Het grondwater mag worden onttrokken door middel van drains, vacuümbemaling of deepwells op een diepte van maximaal 15 meter beneden maaiveld.</text:p>
            <text:list text:style-name="id1-3-2-1-1-6">
              <text:list-item text:style-override="id1-3-2-1-1-6-1">
                <text:number>1.</text:number>
                <text:p text:style-name="al">
                <text:span text:style-name="nadrukondlijn">Het volgende voorschrift wordt aan de vergunning toegevoegd:</text:span>
              </text:p>
              </text:list-item>
            </text:list>
            <text:p text:style-name="common-al">
            <text:span text:style-name="nadrukvet">Voorschrift 5a. </text:span>(monitoring chloride en afwijkingen)</text:p>
            <text:list text:style-name="id1-3-2-1-1-8">
              <text:list-item text:style-override="id1-3-2-1-1-8-1">
                <text:number>1.</text:number>
                <text:p text:style-name="al">De vergunninghouder plaats ten behoeve van het waarnemen van verplaatsing van het zoet/zout grensvlak een waarnemingsfilter voor het waarnemen van chloride gehaltes in het grondwater.</text:p>
              </text:list-item>
              <text:list-item text:style-override="id1-3-2-1-1-8-2">
                <text:number>2.</text:number>
                <text:p text:style-name="al">Het waarnemingsfilter dient zodanig te zijn geplaatst dat verschuiving van het chloridegehalte tijdig kan worden waargenomen. </text:p>
              </text:list-item>
              <text:list-item text:style-override="id1-3-2-1-1-8-3">
                <text:number>3.</text:number>
                <text:p text:style-name="al">De locatie en diepte van het waarnemingsfilter worden vastgelegd in het monitoringsplan zoals vermeld in voorschrift 7.</text:p>
              </text:list-item>
              <text:list-item text:style-override="id1-3-2-1-1-8-4">
                <text:number>4.</text:number>
                <text:p text:style-name="al">Voorafgaande aan de onttrekking moet de vergunninghouder ter vaststelling van een o-situatie een monster nemen uit het waarnemingsfilter. Tijdens de grondwateronttrekking moet de vergunninghouder wekelijks monsters nemen uit het waarnemingsfilter. </text:p>
              </text:list-item>
              <text:list-item text:style-override="id1-3-2-1-1-8-5">
                <text:number>5.</text:number>
                <text:p text:style-name="al">Ter vaststelling van de verplaatsing wordt het gehalte aan chloride gemeten in de verzamelde monsters.</text:p>
              </text:list-item>
              <text:list-item text:style-override="id1-3-2-1-1-8-6">
                <text:number>6.</text:number>
                <text:p text:style-name="al">De in het vierde en vijfde lid genoemde monstername en meting van het chloride gehalte dient te worden uitgevoerd volgens bijlage 2 bij deze vergunning.</text:p>
              </text:list-item>
              <text:list-item text:style-override="id1-3-2-1-1-8-7">
                <text:number>7.</text:number>
                <text:p text:style-name="al">Vergunninghouder meldt significante afwijkingen van de waargenomen chloridegehaltes ten opzichte van de waargenomen 0-situatie zo spoedig mogelijk bij het dagelijks bestuur. </text:p>
              </text:list-item>
              <text:list-item text:style-override="id1-3-2-1-1-8-8">
                <text:number>8.</text:number>
                <text:p text:style-name="al">Indien uit de waarnemingen blijkt dat de effecten ontoelaatbaar zijn neemt de vergunninghouder op aangeven van het dagelijks bestuur maatregelen om de effecten te voorkomen of te verminderen.</text:p>
              </text:list-item>
              <text:list-item text:style-override="id1-3-2-1-1-8-9">
                <text:number>9.</text:number>
                <text:p text:style-name="al">De waarnemingen en maatregelen worden schriftelijk vastgelegd in het logboek zoals vermeld in  voorschrift 8.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De rest van vergunning van 6 augustus 2020 met kenmerk Z-2028528/2087007 blijft onveranderd van kracht.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01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7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22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2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2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9755 491849</meta:user-defined>
    <meta:user-defined meta:name="DC.title">RWZI Vriezenveen, wijziging vergunning bronbemaling t.b.v. grondwaterverlaging slopen en bouwen</meta:user-defined>
    <meta:user-defined meta:name="OVERHEID.PostcodeHuisnummer/OVERHEIDop.postcodeHuisnummer">7671SP 5</meta:user-defined>
    <meta:user-defined meta:name="OVERHEIDop.straatnaam">De Zuivering</meta:user-defined>
    <meta:user-defined meta:name="OVERHEIDop.woonplaats">Vriezenveen</meta:user-defined>
    <meta:user-defined meta:name="DCTERMS.W3CDTF/DCTERMS.available">2021-04-09</meta:user-defined>
    <meta:user-defined meta:name="DCTERMS.W3CDTF/OVERHEIDop.jaargang">2021</meta:user-defined>
    <meta:user-defined meta:name="OVERHEIDop.externeBijlage">db besluit|exb-2021-20953</meta:user-defined>
    <meta:user-defined meta:name="OVERHEIDop.publicationIssue">4227</meta:user-defined>
    <meta:user-defined meta:name="OVERHEIDop.WsbID/DC.identifier">wsb-2021-4227</meta:user-defined>
    <meta:user-defined meta:name="OVERHEIDop.versieInformatie"/>
  </office:meta>
</office:document-meta>
</file>