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een nieuw bouwwerk en het aanleggen en behouden van huisaansluitingen gedeeltelijk in de beschermingszone A van de regionale waterkering ter plaatse van Treurenburg 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een nieuw bouwwerk en het aanleggen en behouden van huisaansluitingen gedeeltelijk in de beschermingszone A van de regionale waterkering ter plaatse van Treurenburg 7 te s-Hertogenbosch.. Het zaaknummer is 0000D20200901132224198.</text:p>
            <text:p text:style-name="common-al">Besluitdatum: 07-04-2021</text:p>
            <text:p text:style-name="common-al">Inzage</text:p>
            <text:p text:style-name="common-al">U kunt de vergunning gedurende 6 weken inzien vanaf 09-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oename verhard oppervlak, Bouwwerk, Waterkering, Treurenburg 's-Hertogenbosch</meta:user-defined>
    <dc:language>nl</dc:language>
    <meta:user-defined meta:name="OVERHEID.EPSG28992/DC.spatial">147571.143114431 415503.694417154</meta:user-defined>
    <meta:user-defined meta:name="DC.title">Watervergunning verleend voor het realiseren van een nieuw bouwwerk en het aanleggen en behouden van huisaansluitingen gedeeltelijk in de beschermingszone A van de regionale waterkering ter plaatse van Treurenburg 7 te s-Hertogenbosch.</meta:user-defined>
    <meta:user-defined meta:name="OVERHEID.PostcodeHuisnummer/OVERHEIDop.postcodeHuisnummer">5221CK 86</meta:user-defined>
    <meta:user-defined meta:name="OVERHEIDop.straatnaam">Titaniumlaan</meta:user-defined>
    <meta:user-defined meta:name="OVERHEIDop.woonplaats">'s-Hertogenbosch</meta:user-defined>
    <meta:user-defined meta:name="DCTERMS.W3CDTF/DCTERMS.available">2021-04-09</meta:user-defined>
    <meta:user-defined meta:name="DCTERMS.W3CDTF/OVERHEIDop.jaargang">2021</meta:user-defined>
    <meta:user-defined meta:name="OVERHEIDop.publicationIssue">4226</meta:user-defined>
    <meta:user-defined meta:name="OVERHEIDop.WsbID/DC.identifier">wsb-2021-4226</meta:user-defined>
    <meta:user-defined meta:name="OVERHEIDop.versieInformatie"/>
  </office:meta>
</office:document-meta>
</file>