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vergunning VTH2020-5025 ten aanzien van het leggen van de warmtetransportleidingen bij de Kloosterweg 11 in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vergunning VTH2020-5025 ten aanzien van het leggen van de warmtetransportleidingen bij de Kloosterweg 11 in Brielle. </text:p>
            <text:p text:style-name="common-al">Zaaknummer: VTH2021-1394 </text:p>
            <text:p text:style-name="common-al">Start bezwaartermijn (6 weken): 09-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ingen van vergunning VTH2020-5024 ten aanzien van het leggen van de warmtetransportleidingen bij de Kloosterweg 11 in Brielle</meta:user-defined>
    <dc:language>nl</dc:language>
    <meta:user-defined meta:name="OVERHEID.EPSG28992/DC.spatial">69396.2213758373 435805.410313675</meta:user-defined>
    <meta:user-defined meta:name="DC.title">Waterschap Hollandse Delta - watervergunning voor het wijzigen van vergunning VTH2020-5025 ten aanzien van het leggen van de warmtetransportleidingen bij de Kloosterweg 11 in Brielle</meta:user-defined>
    <meta:user-defined meta:name="OVERHEID.PostcodeHuisnummer/OVERHEIDop.postcodeHuisnummer">3232LB 11</meta:user-defined>
    <meta:user-defined meta:name="OVERHEIDop.straatnaam">Kloosterweg</meta:user-defined>
    <meta:user-defined meta:name="OVERHEIDop.woonplaats">Brielle</meta:user-defined>
    <meta:user-defined meta:name="DCTERMS.W3CDTF/DCTERMS.available">2021-04-08</meta:user-defined>
    <meta:user-defined meta:name="OVERHEIDop.externeBijlage">WSHD_202104_GFO_ZAKEN_108304006_VTH2021-1394 VG|exb-2021-20838</meta:user-defined>
    <meta:user-defined meta:name="DCTERMS.W3CDTF/OVERHEIDop.jaargang">2021</meta:user-defined>
    <meta:user-defined meta:name="OVERHEIDop.publicationIssue">4220</meta:user-defined>
    <meta:user-defined meta:name="OVERHEIDop.WsbID/DC.identifier">wsb-2021-4220</meta:user-defined>
    <meta:user-defined meta:name="OVERHEIDop.versieInformatie"/>
  </office:meta>
</office:document-meta>
</file>