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dam met duiker in A-water 090548, ter hoogte van de Lindenlaan 22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dam met duiker in A-water 090548, ter hoogte van de Lindenlaan 22 te Alphen een watervergunning te verlenen. </text:p>
            <text:p text:style-name="common-al">Zaaknummer: 2021028625 </text:p>
            <text:p text:style-name="common-al">Start bezwaartermijn: 06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tijdelijke dam met duiker in A-water 090548 , ter hoogte van de Lindenlaan 22 te Alphen</meta:user-defined>
    <dc:language>nl</dc:language>
    <meta:user-defined meta:name="OVERHEID.EPSG28992/DC.spatial">160441.297 426463.551</meta:user-defined>
    <meta:user-defined meta:name="DC.title">Waterschap Rivierenland - watervergunning voor het plaatsen van een tijdelijke dam met duiker in A-water 090548, ter hoogte van de Lindenlaan 22 te Alphen</meta:user-defined>
    <meta:user-defined meta:name="OVERHEID.PostcodeHuisnummer/OVERHEIDop.postcodeHuisnummer">6626BK 13</meta:user-defined>
    <meta:user-defined meta:name="OVERHEIDop.straatnaam">Lindenlaan</meta:user-defined>
    <meta:user-defined meta:name="OVERHEIDop.woonplaats">Alph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4219</meta:user-defined>
    <meta:user-defined meta:name="OVERHEIDop.WsbID/DC.identifier">wsb-2021-4219</meta:user-defined>
    <meta:user-defined meta:name="OVERHEIDop.versieInformatie"/>
  </office:meta>
</office:document-meta>
</file>