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ondergrondse afvalcontainer inclusief put, ter hoogte van Erasmusgracht 147, 1061 MD Amsterdam - AGV - WN2021-002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ondergrondse afvalcontainer inclusief put, ter hoogte van Erasmusgracht 147, 1061 MD Amsterdam.</text:p>
            <text:p text:style-name="common-al"/>
            <text:p text:style-name="tussenkopcur">Inzien van de stukken</text:p>
            <text:p text:style-name="common-al">Vanaf 8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2057 vermeldt, kunnen wij u sneller helpen.</text:p>
            <text:p text:style-name="common-al"/>
            <text:p text:style-name="last-al">Amsterdam, 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874 487600</meta:user-defined>
    <meta:user-defined meta:name="DC.title">Verleende Watervergunning voor het verwijderen van een ondergrondse afvalcontainer inclusief put, ter hoogte van Erasmusgracht 147, 1061 MD Amsterdam - AGV - WN2021-002057</meta:user-defined>
    <meta:user-defined meta:name="OVERHEID.PostcodeHuisnummer/OVERHEIDop.postcodeHuisnummer">1061MD 159</meta:user-defined>
    <meta:user-defined meta:name="OVERHEIDop.straatnaam">Erasmusgracht</meta:user-defined>
    <meta:user-defined meta:name="OVERHEIDop.woonplaats">Amsterdam</meta:user-defined>
    <meta:user-defined meta:name="DCTERMS.W3CDTF/DCTERMS.available">2021-04-08</meta:user-defined>
    <meta:user-defined meta:name="DCTERMS.W3CDTF/OVERHEIDop.jaargang">2021</meta:user-defined>
    <meta:user-defined meta:name="OVERHEIDop.externeBijlage">Watervergunning|exb-2021-20819</meta:user-defined>
    <meta:user-defined meta:name="OVERHEIDop.externeBijlage">Bijlage 1|exb-2021-20820</meta:user-defined>
    <meta:user-defined meta:name="OVERHEIDop.externeBijlage">Bijlage 2|exb-2021-20821</meta:user-defined>
    <meta:user-defined meta:name="OVERHEIDop.publicationIssue">4217</meta:user-defined>
    <meta:user-defined meta:name="OVERHEIDop.WsbID/DC.identifier">wsb-2021-4217</meta:user-defined>
    <meta:user-defined meta:name="OVERHEIDop.versieInformatie"/>
  </office:meta>
</office:document-meta>
</file>