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text:p>
      <text:section text:name="zakelijke-mededeling_id1-3-2" text:style-name="zakelijke-mededeling">
        <text:section text:name="zakelijke-mededeling-tekst_id1-3-2-1" text:style-name="zakelijke-mededeling-tekst">
          <text:section text:name="tekst_id1-3-2-1-1" text:style-name="tekst">
            <text:p text:style-name="common-al">Sachem Europe B.V. heeft aan Waterschap Rivierenland gemeld dat zij ter plaatse van Van Voordenpark 15 te Zaltbommel grondwater onttrekken en lozen op oppervlaktewater. Op het onttrekken en lozen van grondwater is de Keur van Waterschap Rivierenland 2014 van toepassing. </text:p>
            <text:p text:style-name="common-al">
            <text:span text:style-name="nadrukondlijn">Welk besluit is genomen?</text:span>
          </text:p>
            <text:p text:style-name="common-al">Waterschap Rivierenland geeft kennis van het feit dat het volgende besluit is genomen.</text:p>
            <text:p text:style-name="common-al">Maatwerkbesluit voor het onttrekken en lozen van grondwater ter plaatse van Van Voordenpark 15 te Zaltbommel. Het besluit heeft kenmerk 2021005481/2021042625. </text:p>
            <text:p text:style-name="common-al">
            <text:span text:style-name="nadrukondlijn">Bezwaar </text:span>
          </text:p>
            <text:p text:style-name="common-al">Wij wijzen u op de mogelijkheid om op grond van artikel 7:1 van de Awb bezwaar te maken tegen ons besluit door het indienen van een bezwaarschrift. De termijn voor het indienen van een bezwaarschrift bedraagt zes weken vanaf de dag na verzenddatum van dit besluit. Het bezwaarschrift moet bevatten uw naam en adres, de dagtekening, een omschrijving van het besluit waartegen het bezwaar is gericht en de gronden van het bezwaar. Ook moet het bezwaarschrift ondertekend zijn. </text:p>
            <text:p text:style-name="common-al">U kunt het bezwaarschrift sturen aan het college van dijkgraaf en heemraden van Waterschap Rivierenland, Postbus 599, 4000 AN Tiel. U kunt uw bezwaarschrift ook digitaal indienen via het daartoe bestemde formulier. Daarvoor moet u beschikken over een elektronische handtekening (DigiD).Wij verwijzen u daarbij naar onze website onder het kopje Digitaal loket&gt;Productencatalogus.</text:p>
            <text:p text:style-name="common-al">Naast het indienen van een bezwaarschrift kan op grond van artikel 8:81 Awb een verzoek tot het treffen van een voorlopige voorziening worden gedaan bij de Voorzieningenrechter van de rechtbank Gelderland, Team bestuursrecht, postbus 9030, 6800 EM Arnhem. U kunt ook digitaal een voorlopige voorziening aanvragen bij genoemde rechtbank via http://loket.rechtspraak.nl/bestuursrecht. Daarvoor moet u wel beschikken over een elektronische handtekening (DigiD). Kijk op de genoemde site voor de precieze voorwaarden.</text:p>
            <text:p text:style-name="common-al">
            <text:span text:style-name="nadrukondlijn">Meer informatie?</text:span>
          </text:p>
            <text:p text:style-name="last-al">Voor nadere informatie kunt u zich wenden tot de heer M. Peeters, telefoon 0344 6494 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21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1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1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46309.385 423230.528</meta:user-defined>
    <meta:user-defined meta:name="DC.title">Kennisgeving besluit maatwerkvoorschriften</meta:user-defined>
    <meta:user-defined meta:name="OVERHEID.PostcodeHuisnummer/OVERHEIDop.postcodeHuisnummer">5301KP 15</meta:user-defined>
    <meta:user-defined meta:name="OVERHEIDop.straatnaam">Van Voordenpark</meta:user-defined>
    <meta:user-defined meta:name="OVERHEIDop.woonplaats">Zaltbommel</meta:user-defined>
    <meta:user-defined meta:name="DCTERMS.W3CDTF/DCTERMS.available">2021-04-08</meta:user-defined>
    <meta:user-defined meta:name="DCTERMS.W3CDTF/OVERHEIDop.jaargang">2021</meta:user-defined>
    <meta:user-defined meta:name="OVERHEIDop.publicationIssue">4215</meta:user-defined>
    <meta:user-defined meta:name="OVERHEIDop.WsbID/DC.identifier">wsb-2021-4215</meta:user-defined>
    <meta:user-defined meta:name="OVERHEIDop.versieInformatie"/>
  </office:meta>
</office:document-meta>
</file>