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1225 verleende vergunning voor wijzigingsbesluit: het plaatsen van een dam met duiker en het graven van water ter compensatie van verhardingstoename bij Westdijk 2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: het plaatsen van een dam met duiker en het graven van water ter compensatie van verhardingstoename bij Westdijk 21 in Zuidschermer</meta:user-defined>
    <dc:language>nl</dc:language>
    <meta:user-defined meta:name="OVERHEID.EPSG28992/DC.spatial">112644.474083264 512300.715476061</meta:user-defined>
    <meta:user-defined meta:name="DC.title">21.0331225 verleende vergunning voor wijzigingsbesluit: het plaatsen van een dam met duiker en het graven van water ter compensatie van verhardingstoename bij Westdijk 21 in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4212</meta:user-defined>
    <meta:user-defined meta:name="OVERHEIDop.WsbID/DC.identifier">wsb-2021-4212</meta:user-defined>
    <meta:user-defined meta:name="OVERHEIDop.versieInformatie"/>
  </office:meta>
</office:document-meta>
</file>