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beheerprogramma 2022-2027 van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vanaf 6 april 2021 het Ontwerp- Waterbeheerprogramma 2022-2027 ‘<text:span text:style-name="nadrukcur">Water als basis voor een toekomstbestendige leefomgeving</text:span>’ zes weken ter inzage ligt.</text:p>
            <text:p text:style-name="common-al">
            <text:span text:style-name="nadrukvet">Inhoud van het Ontwerp- Waterbeheerprogramma </text:span>Het Ontwerp-Waterbeheerprogramma schetst de ambities van het waterschap voor de lange termijn (2050) en vertaalt deze ambities naar doelen en maatregelen voor de komende planperiode, die loopt van 2022 tot en met 2027. Het waterschap ziet dit Waterbeheerprogramma als een koersverandering. De veranderingen in ons klimaat en in onze omgeving leiden er toe dat we op een andere manier denken over het waterbeheer. </text:p>
            <text:p text:style-name="common-al">Het Ontwerp-Waterbeheerprogramma is tot stand gekomen in interactie met onze omgeving en ons bestuur. Het programma is opgesteld in samenhang met het Nationaal Water Programma van het Rijk, het Regionaal Water- en Bodem Programma 2022-2027 van de provincie Noord-Brabant en het Stroomgebiedbeheerplan Maas. Als bevoegde gezagen zijn wij gezamenlijk verantwoordelijk voor een toekomstbestendig waterbeheer en de klimaatrobuuste inrichting van ons beheergebied.</text:p>
            <text:p text:style-name="common-al">
            <text:span text:style-name="nadrukvet">Inzage en meer informatie</text:span>Het Ontwerp-Waterbeheerprogramma ligt vanaf 6 april 2021 tot en met 18 mei 2021 ter inzage en kunt u downloaden aan de rechterzijde van de pagina. Het document ligt tevens met ingang van 6 april 2021 tijdens kantooruren ter inzage in het Waterschapshuis, adres: Bosscheweg 56 te Boxtel. </text:p>
            <text:p text:style-name="common-al">
            <text:span text:style-name="nadrukvet">Wilt u reageren? Dat kan in de inspraakperiode van 6 april tot en met 18 mei 2021</text:span>Zienswijzen kunt u van 6 april 2021 tot en met 18 mei 2021 richten aan het dagelijks bestuur van Waterschap De Dommel, per post naar Postbus 10.001 5280 DA Boxtel of door een mail te sturen naar <text:a xlink:href="mailto:info@dommel.nl" xlink:type="simple">info@dommel.nl</text:a>. Onder vermelding van ‘Zienswijze Waterbeheerprogramma’.</text:p>
            <text:p text:style-name="common-al">
            <text:span text:style-name="nadrukvet">Hoe ziet het vervolg eruit?</text:span>Uw reactie op het Ontwerp-Waterbeheerprogramma wegen wij af bij het verbeteren van het ontwerp naar een definitief Waterbeheerprogramma. Het algemeen bestuur stelt een inspraaknota vast met alle ingediende zienswijzen en de reactie van het algemeen bestuur hierop. U krijgt een afschrift van de inspraaknota toegezonden in geval u een zienswijze heeft ingediend. Dit najaar neemt het algemeen bestuur een besluit over de definitieve vaststelling van het Waterbeheerprogramma 2022- 2027. </text:p>
            <text:p text:style-name="common-al">
            <text:span text:style-name="nadrukvet">Contact</text:span>Voor meer informatie kunt u telefonisch contact opnemen met Marloes Lenting via tel.nr. 0411-618618 of via het bovenstaand e-mail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0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Waterbeheerprogramma 2022-2027 van Waterschap De Dommel</meta:user-defined>
    <meta:user-defined meta:name="DCTERMS.W3CDTF/DCTERMS.available">2021-04-06</meta:user-defined>
    <meta:user-defined meta:name="OVERHEIDop.externeBijlage">Waterbeheerprogramma 22-27 WS De Dommel|exb-2021-20792</meta:user-defined>
    <meta:user-defined meta:name="DCTERMS.W3CDTF/OVERHEIDop.jaargang">2021</meta:user-defined>
    <meta:user-defined meta:name="OVERHEIDop.publicationIssue">4208</meta:user-defined>
    <meta:user-defined meta:name="OVERHEIDop.WsbID/DC.identifier">wsb-2021-4208</meta:user-defined>
    <meta:user-defined meta:name="OVERHEIDop.versieInformatie"/>
  </office:meta>
</office:document-meta>
</file>