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ldertstraat 1a te Klein-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maart 2021 met registratienummer 0652408733 voor het uitvoeren van diverse waterhuishoudkundige werkzaamheden met betrekking tot a- en b-wateren in verband met de uitbreiding van de bedrijfsactiviteiten ter hoogte van Eldertstraat 1a te Klein-Z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20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0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0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2921.89 387996.928</meta:user-defined>
    <meta:user-defined meta:name="DC.title">Aanvraag watervergunning voor het uitvoeren van waterhuishoudkundige werkzaamheden ter hoogte van Eldertstraat 1a te Klein-Zundert.</meta:user-defined>
    <meta:user-defined meta:name="OVERHEID.PostcodeHuisnummer/OVERHEIDop.postcodeHuisnummer">4882JH 1</meta:user-defined>
    <meta:user-defined meta:name="OVERHEIDop.straatnaam">Eldertstraat</meta:user-defined>
    <meta:user-defined meta:name="OVERHEIDop.woonplaats">Klein Zundert</meta:user-defined>
    <meta:user-defined meta:name="DCTERMS.W3CDTF/DCTERMS.available">2021-04-08</meta:user-defined>
    <meta:user-defined meta:name="DCTERMS.W3CDTF/OVERHEIDop.jaargang">2021</meta:user-defined>
    <meta:user-defined meta:name="OVERHEIDop.publicationIssue">4207</meta:user-defined>
    <meta:user-defined meta:name="OVERHEIDop.WsbID/DC.identifier">wsb-2021-4207</meta:user-defined>
    <meta:user-defined meta:name="OVERHEIDop.versieInformatie"/>
  </office:meta>
</office:document-meta>
</file>