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Hazeldonkse Zandweg 9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72405 ingevolge de Keur waterschap Brabantse Delta 2015 bekend gemaakt op 11 januari 2021 voor het wijzigen van besluit 339878 in verband met het wijzigen van de Overwegingen en Algemene voorschriften ten behoeve van uitvoeren van waterhuishoudkundige werkzaamheden voor de bouw van nieuwe kassen ter hoogte van Hazeldonkse Zandweg 95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055.32 405353.61</meta:user-defined>
    <meta:user-defined meta:name="DC.title">Wijzigen watervergunning van waterschap Brabantse Delta voor waterhuishoudkundige werkzaamheden ter hoogte van Hazeldonkse Zandweg 95 te Zevenbergen.</meta:user-defined>
    <meta:user-defined meta:name="OVERHEID.PostcodeHuisnummer/OVERHEIDop.postcodeHuisnummer">4762PA 95</meta:user-defined>
    <meta:user-defined meta:name="OVERHEIDop.straatnaam">Hazeldonkse Zandweg</meta:user-defined>
    <meta:user-defined meta:name="OVERHEIDop.woonplaats">Zevenbergen</meta:user-defined>
    <meta:user-defined meta:name="DCTERMS.W3CDTF/DCTERMS.available">2021-01-14</meta:user-defined>
    <meta:user-defined meta:name="DCTERMS.W3CDTF/OVERHEIDop.jaargang">2021</meta:user-defined>
    <meta:user-defined meta:name="OVERHEIDop.externeBijlage">Besluit 372405|exb-2021-2166</meta:user-defined>
    <meta:user-defined meta:name="OVERHEIDop.externeBijlage">298435-B|exb-2021-2167</meta:user-defined>
    <meta:user-defined meta:name="OVERHEIDop.externeBijlage">298435-A|exb-2021-2168</meta:user-defined>
    <meta:user-defined meta:name="OVERHEIDop.externeBijlage">17-0128-54580 blad 11.20, versie F|exb-2021-2169</meta:user-defined>
    <meta:user-defined meta:name="OVERHEIDop.publicationIssue">420</meta:user-defined>
    <meta:user-defined meta:name="OVERHEIDop.WsbID/DC.identifier">wsb-2021-420</meta:user-defined>
    <meta:user-defined meta:name="OVERHEIDop.versieInformatie"/>
  </office:meta>
</office:document-meta>
</file>