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2194 te Rijswijk  </text:p>
      <text:section text:name="zakelijke-mededeling_id1-3-2" text:style-name="zakelijke-mededeling">
        <text:section text:name="zakelijke-mededeling-tekst_id1-3-2-1" text:style-name="zakelijke-mededeling-tekst">
          <text:section text:name="tekst_id1-3-2-1-1" text:style-name="tekst">
            <text:p text:style-name="common-al">2021-007230</text:p>
            <text:p text:style-name="common-al"/>
            <text:p text:style-name="common-al">Het college van dijkgraaf en hoogheemraden van Delfland heeft een aanvraag voor een watervergunning ontvangen op 1 april 2021 voor aanbrengen riolering en verharding van woningen bouwfase 9 Villapark Eikelenburg I 2194 (I 2192, I 866, I 3465, I 2189)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30</meta:user-defined>
    <dc:language>nl</dc:language>
    <meta:user-defined meta:name="OVERHEID.EPSG28992/DC.spatial">80295.377 449514.086</meta:user-defined>
    <meta:user-defined meta:name="DC.title">Hoogheemraadschap van Delfland – aanvraag watervergunning I 2194 te Rijswijk</meta:user-defined>
    <meta:user-defined meta:name="OVERHEID.PostcodeHuisnummer/OVERHEIDop.postcodeHuisnummer">2286AD 1035</meta:user-defined>
    <meta:user-defined meta:name="OVERHEIDop.straatnaam">Sir Winston Churchillln</meta:user-defined>
    <meta:user-defined meta:name="OVERHEIDop.woonplaats">Rijswijk</meta:user-defined>
    <meta:user-defined meta:name="DCTERMS.W3CDTF/DCTERMS.available">2021-04-08</meta:user-defined>
    <meta:user-defined meta:name="DCTERMS.W3CDTF/OVERHEIDop.jaargang">2021</meta:user-defined>
    <meta:user-defined meta:name="OVERHEIDop.publicationIssue">4197</meta:user-defined>
    <meta:user-defined meta:name="OVERHEIDop.WsbID/DC.identifier">wsb-2021-4197</meta:user-defined>
    <meta:user-defined meta:name="OVERHEIDop.versieInformatie"/>
  </office:meta>
</office:document-meta>
</file>