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1181 verleende vergunning voor wijzigingsbesluit voor het aanleggen van een afmeerconstructie tegenover Westmijzerdijk 10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ingsbesluit voor het aanleggen van een afmeerconstructie tegenover Westmijzerdijk 10 in Schermerhorn</meta:user-defined>
    <dc:language>nl</dc:language>
    <meta:user-defined meta:name="OVERHEID.EPSG28992/DC.spatial">121001.857090772 512810.600476444</meta:user-defined>
    <meta:user-defined meta:name="DC.title">21.0331181 verleende vergunning voor wijzigingsbesluit voor het aanleggen van een afmeerconstructie tegenover Westmijzerdijk 10 in Schermerhorn</meta:user-defined>
    <meta:user-defined meta:name="OVERHEID.PostcodeHuisnummer/OVERHEIDop.postcodeHuisnummer">1636WE 10</meta:user-defined>
    <meta:user-defined meta:name="OVERHEIDop.straatnaam">Westmijzerdijk</meta:user-defined>
    <meta:user-defined meta:name="OVERHEIDop.woonplaats">Schermer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94</meta:user-defined>
    <meta:user-defined meta:name="OVERHEIDop.WsbID/DC.identifier">wsb-2021-4194</meta:user-defined>
    <meta:user-defined meta:name="OVERHEIDop.versieInformatie"/>
  </office:meta>
</office:document-meta>
</file>