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leggen van een overige watergang en dam met duiker aan de Verloren Kostdijk 2 in Zwartew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een overige watergang en dam met duiker aan de Verloren Kostdijk 2 in Zwartewaal . </text:p>
            <text:p text:style-name="common-al">Zaaknummer: VTH2021-0790 </text:p>
            <text:p text:style-name="common-al">Start bezwaartermijn (6 weken): 09-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9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9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9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leggen van een overige watergang en dam met duiker aan de Verloren Kostdijk 2 in Zwartewaal.</meta:user-defined>
    <dc:language>nl</dc:language>
    <meta:user-defined meta:name="OVERHEID.EPSG28992/DC.spatial">73405.2200000001 432129.84</meta:user-defined>
    <meta:user-defined meta:name="DC.title">Waterschap Hollandse Delta - watervergunning voor het verleggen van een overige watergang en dam met duiker aan de Verloren Kostdijk 2 in Zwartewaal</meta:user-defined>
    <meta:user-defined meta:name="OVERHEID.PostcodeHuisnummer/OVERHEIDop.postcodeHuisnummer">3238LT 3</meta:user-defined>
    <meta:user-defined meta:name="OVERHEIDop.straatnaam">Verloren Kostdijk</meta:user-defined>
    <meta:user-defined meta:name="OVERHEIDop.woonplaats">Zwartewaal</meta:user-defined>
    <meta:user-defined meta:name="DCTERMS.W3CDTF/DCTERMS.available">2021-04-08</meta:user-defined>
    <meta:user-defined meta:name="OVERHEIDop.externeBijlage">WSHD_202104_GFO_ZAKEN_108297321_VTH2021-0790 VG|exb-2021-20756</meta:user-defined>
    <meta:user-defined meta:name="DCTERMS.W3CDTF/OVERHEIDop.jaargang">2021</meta:user-defined>
    <meta:user-defined meta:name="OVERHEIDop.publicationIssue">4190</meta:user-defined>
    <meta:user-defined meta:name="OVERHEIDop.WsbID/DC.identifier">wsb-2021-4190</meta:user-defined>
    <meta:user-defined meta:name="OVERHEIDop.versieInformatie"/>
  </office:meta>
</office:document-meta>
</file>