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melding Blbi - grondwater pompproef Baardmeesweg 9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Fugro</text:span> te <text:span text:style-name="nadrukvet">Leidschendam</text:span> is een tijdelijke beschikking afgegeven op grond van het Besluit lozen buiten inrichtingen voor de lozing van grondwater in oppervlakte­water ten behoeve van een pompproef ter hoogte van de <text:span text:style-name="nadrukvet">Baardmeesweg</text:span> en het <text:span text:style-name="nadrukvet">Snorpad</text:span> te <text:span text:style-name="nadrukvet">Zeewolde.</text:span>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25 februar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1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791708162-4</meta:user-defined>
    <meta:user-defined meta:name="DCTERMS.abstract">een tijdelijke beschikking voor de lozing van grondwater in oppervlaktewater tbv een pompproef ter hoogte van de Baardmeesweg en het Snorpad te Zeewolde</meta:user-defined>
    <dc:language>nl</dc:language>
    <meta:user-defined meta:name="OVERHEID.EPSG28992/DC.spatial">164489.82 487612.07</meta:user-defined>
    <meta:user-defined meta:name="DC.title">Waterschap Zuiderzeeland - goedkeuring melding Blbi - grondwater pompproef Baardmeesweg 9 Zeewolde</meta:user-defined>
    <meta:user-defined meta:name="OVERHEID.PostcodeHuisnummer/OVERHEIDop.postcodeHuisnummer">3898LD 9</meta:user-defined>
    <meta:user-defined meta:name="OVERHEIDop.straatnaam">Baardmeesweg</meta:user-defined>
    <meta:user-defined meta:name="OVERHEIDop.woonplaats">Zeewolde</meta:user-defined>
    <meta:user-defined meta:name="DCTERMS.W3CDTF/DCTERMS.available">2021-01-14</meta:user-defined>
    <meta:user-defined meta:name="DCTERMS.W3CDTF/OVERHEIDop.jaargang">2021</meta:user-defined>
    <meta:user-defined meta:name="OVERHEIDop.externeBijlage">goedkeuring melding blbi baardmeesweg 9 Zeewolde|exb-2021-2162</meta:user-defined>
    <meta:user-defined meta:name="OVERHEIDop.publicationIssue">419</meta:user-defined>
    <meta:user-defined meta:name="OVERHEIDop.WsbID/DC.identifier">wsb-2021-419</meta:user-defined>
    <meta:user-defined meta:name="OVERHEIDop.versieInformatie"/>
  </office:meta>
</office:document-meta>
</file>