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kapschuur, ter plaatse van de Hoge Maasdijk 122 te Andel ter hoogte van dijkpaal LA0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kapschuur, ter plaatse van de Hoge Maasdijk 122 te Andel ter hoogte van dijkpaal LA084 een watervergunning te verlenen. </text:p>
            <text:p text:style-name="common-al">Zaaknummer: 2021029533 </text:p>
            <text:p text:style-name="common-al">Start bezwaartermijn: 06-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8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8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een kapschuur in de beschermingszone van de primaire waterkering, ter plaatse van de Hoge Maasdijk 122 te Andel</meta:user-defined>
    <dc:language>nl</dc:language>
    <meta:user-defined meta:name="OVERHEID.EPSG28992/DC.spatial">133157.711 421005.8</meta:user-defined>
    <meta:user-defined meta:name="DC.title">Waterschap Rivierenland - watervergunning voor het bouwen van een kapschuur, ter plaatse van de Hoge Maasdijk 122 te Andel ter hoogte van dijkpaal LA084</meta:user-defined>
    <meta:user-defined meta:name="OVERHEID.PostcodeHuisnummer/OVERHEIDop.postcodeHuisnummer">4281NJ 122</meta:user-defined>
    <meta:user-defined meta:name="OVERHEIDop.straatnaam">Hoge Maasdijk</meta:user-defined>
    <meta:user-defined meta:name="OVERHEIDop.woonplaats">Andel</meta:user-defined>
    <meta:user-defined meta:name="DCTERMS.W3CDTF/DCTERMS.available">2021-04-08</meta:user-defined>
    <meta:user-defined meta:name="DCTERMS.W3CDTF/OVERHEIDop.jaargang">2021</meta:user-defined>
    <meta:user-defined meta:name="OVERHEIDop.publicationIssue">4188</meta:user-defined>
    <meta:user-defined meta:name="OVERHEIDop.WsbID/DC.identifier">wsb-2021-4188</meta:user-defined>
    <meta:user-defined meta:name="OVERHEIDop.versieInformatie"/>
  </office:meta>
</office:document-meta>
</file>