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0855 verleende vergunning voor het samenvoegen van twee bedrijfspanden binnen de zonering van de regionale waterkering bij Grote Tocht 2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8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amenvoegen van twee bedrijfspanden binnen de zonering van de regionale waterkering bij Grote Tocht 25 in Zaandam</meta:user-defined>
    <dc:language>nl</dc:language>
    <meta:user-defined meta:name="OVERHEID.EPSG28992/DC.spatial">115824.823085904 493297.553465086</meta:user-defined>
    <meta:user-defined meta:name="DC.title">21.0330855 verleende vergunning voor het samenvoegen van twee bedrijfspanden binnen de zonering van de regionale waterkering bij Grote Tocht 25 in Zaandam</meta:user-defined>
    <meta:user-defined meta:name="OVERHEID.PostcodeHuisnummer/OVERHEIDop.postcodeHuisnummer">1507CG 25</meta:user-defined>
    <meta:user-defined meta:name="OVERHEIDop.straatnaam">Grote Tocht</meta:user-defined>
    <meta:user-defined meta:name="OVERHEIDop.woonplaats">Zaan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4183</meta:user-defined>
    <meta:user-defined meta:name="OVERHEIDop.WsbID/DC.identifier">wsb-2021-4183</meta:user-defined>
    <meta:user-defined meta:name="OVERHEIDop.versieInformatie"/>
  </office:meta>
</office:document-meta>
</file>