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erden, tijdelijk deels dichtzetten duikers in WL02035, WL01933, WL07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last-al">Het dagelijks bestuur van waterschap Vechtstromen heeft positief besloten op de aanvraag van waterschap Vechtstromen te Almelo voor:</text:p>
            <text:list text:style-name="id1-3-2-1-1-3">
              <text:list-item text:style-override="id1-3-2-1-1-3-1">
                <text:number>1.</text:number>
                <text:p text:style-name="al">het tijdelijk deels dichtzetten van duiker (DK15807) in de waterloop WL02035 (afvoervak AV04473).</text:p>
              </text:list-item>
              <text:list-item text:style-override="id1-3-2-1-1-3-2">
                <text:number>2.</text:number>
                <text:p text:style-name="al">het tijdelijk deels dichtzetten van duiker (DK03220) in de waterloop WL01993 (afvoervak AV00710).</text:p>
              </text:list-item>
              <text:list-item text:style-override="id1-3-2-1-1-3-3">
                <text:number>3.</text:number>
                <text:p text:style-name="al">het tijdelijk deels dichtzetten van duiker (DK00421) in de waterloop WL01993 (afvoervak AV01082).</text:p>
              </text:list-item>
              <text:list-item text:style-override="id1-3-2-1-1-3-4">
                <text:number>4.</text:number>
                <text:p text:style-name="al">het tijdelijk deels dichtzetten van duiker (DK09959) in de waterloop WL07107 (afvoervak AV01344). </text:p>
                <text:p text:style-name="al">Het doel van het deels dichtzetten van de duikers, door het aanbrengen van tijdelijke stuwen, is om water vast te houden in het gebied, omdat er veel droogte wordt ervaren in de omgeving.</text:p>
                <text:p text:style-name="al">De locatie van deze vergunning kunt u vinden door het afvoervaknummer op onze kaart in te voeren:</text:p>
                <text:p text:style-name="al">
                <text:a xlink:href="https://vechtstromen.maps.arcgis.com/apps/webappviewer/index.html?id=4e12f4b0cb544e9db01343a890e6e54f" xlink:type="simple">https://vechtstromen.maps.arcgis.com/apps/webappviewer/index.html?id=4e12f4b0cb544e9db01343a890e6e54f</text:a>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het hoofdkantoor in Almelo onder vermelding van Z-2131465.</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Almelo, 5 april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760 482575</meta:user-defined>
    <meta:user-defined meta:name="DC.title">Wierden, tijdelijk deels dichtzetten duikers in WL02035, WL01933, WL07107</meta:user-defined>
    <meta:user-defined meta:name="OVERHEID.PostcodeHuisnummer/OVERHEIDop.postcodeHuisnummer">7642LZ 4</meta:user-defined>
    <meta:user-defined meta:name="OVERHEIDop.straatnaam">Kloosterhoeksweg</meta:user-defined>
    <meta:user-defined meta:name="OVERHEIDop.woonplaats">Wierden</meta:user-defined>
    <meta:user-defined meta:name="DCTERMS.W3CDTF/DCTERMS.available">2021-04-08</meta:user-defined>
    <meta:user-defined meta:name="DCTERMS.W3CDTF/OVERHEIDop.jaargang">2021</meta:user-defined>
    <meta:user-defined meta:name="OVERHEIDop.externeBijlage">besluit|exb-2021-20718</meta:user-defined>
    <meta:user-defined meta:name="OVERHEIDop.publicationIssue">4178</meta:user-defined>
    <meta:user-defined meta:name="OVERHEIDop.WsbID/DC.identifier">wsb-2021-4178</meta:user-defined>
    <meta:user-defined meta:name="OVERHEIDop.versieInformatie"/>
  </office:meta>
</office:document-meta>
</file>