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ubbergen, dam en duiker, keerwand, verharding, hekwerk WL01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de heer Hoek te Geesteren voor het aanbrengen en hebben van:</text:p>
            <text:list text:style-name="id1-3-2-1-1-3">
              <text:list-item text:style-override="id1-3-2-1-1-3-1">
                <text:number>1.</text:number>
                <text:p text:style-name="al">een gronddam met duiker ter lengte van 6 meter </text:p>
              </text:list-item>
              <text:list-item text:style-override="id1-3-2-1-1-3-2">
                <text:number>2.</text:number>
                <text:p text:style-name="al">een keerwand op de insteek tussen de nieuw aan te leggen duiker tot duiker DK32110</text:p>
              </text:list-item>
              <text:list-item text:style-override="id1-3-2-1-1-3-3">
                <text:number>3.</text:number>
                <text:p text:style-name="al">een verharding van 30 cm langs de insteek </text:p>
              </text:list-item>
              <text:list-item text:style-override="id1-3-2-1-1-3-4">
                <text:number>4.</text:number>
                <text:p text:style-name="al">een hekwerk van 1.20 meter hoog op circa 30 cm uit de insteek</text:p>
              </text:list-item>
            </text:list>
            <text:p text:style-name="common-al">in en langs de waterloop WL01716 (afvoervak AV06594), tussen de percelen kadastraal bekend gemeente Tubbergen, sectie A, nummers 7028 en 8673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1144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17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7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7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4501 495626</meta:user-defined>
    <meta:user-defined meta:name="DC.title">Tubbergen, dam en duiker, keerwand, verharding, hekwerk WL01716</meta:user-defined>
    <meta:user-defined meta:name="OVERHEID.PostcodeHuisnummer/OVERHEIDop.postcodeHuisnummer">7678TK 41</meta:user-defined>
    <meta:user-defined meta:name="OVERHEIDop.straatnaam">Vermolenweg</meta:user-defined>
    <meta:user-defined meta:name="OVERHEIDop.woonplaats">Geesteren</meta:user-defined>
    <meta:user-defined meta:name="DCTERMS.W3CDTF/DCTERMS.available">2021-04-08</meta:user-defined>
    <meta:user-defined meta:name="DCTERMS.W3CDTF/OVERHEIDop.jaargang">2021</meta:user-defined>
    <meta:user-defined meta:name="OVERHEIDop.externeBijlage">besluit|exb-2021-20717</meta:user-defined>
    <meta:user-defined meta:name="OVERHEIDop.publicationIssue">4177</meta:user-defined>
    <meta:user-defined meta:name="OVERHEIDop.WsbID/DC.identifier">wsb-2021-4177</meta:user-defined>
    <meta:user-defined meta:name="OVERHEIDop.versieInformatie"/>
  </office:meta>
</office:document-meta>
</file>