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uitvoeren van kabelwerkzaamheden ten behoeve van de GS tramverbinding ter plaatse van de locatie gelegen tussen Groeninx van Zoelenlaan, Noorderhelling, Varkensoord, t Slag en de Vinkenbaan in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kabelwerkzaamheden ten behoeve van de GS tramverbinding ter plaatse van de locatie gelegen tussen Groeninx van Zoelenlaan, Noorderhelling, Varkensoord, t Slag en de Vinkenbaan in Rotterdam. </text:p>
            <text:p text:style-name="common-al">Zaaknummer: VTH2021-1170 </text:p>
            <text:p text:style-name="common-al">Start bezwaartermijn (6 weken): 06-04-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174</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74</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74</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uitvoeren van kabelwerkzaamheden ten behoeve van de GS tramverbinding ter plaatse van de locatie gelegen tussen</meta:user-defined>
    <dc:language>nl</dc:language>
    <meta:user-defined meta:name="OVERHEID.EPSG28992/DC.spatial">95644.09 434356.88</meta:user-defined>
    <meta:user-defined meta:name="DC.title">Waterschap Hollandse Delta - watervergunning voor het uitvoeren van kabelwerkzaamheden ten behoeve van de GS tramverbinding ter plaatse van de locatie gelegen tussen Groeninx van Zoelenlaan, Noorderhelling, Varkensoord, t Slag en de Vinkenbaan in Rotterdam</meta:user-defined>
    <meta:user-defined meta:name="OVERHEID.PostcodeHuisnummer/OVERHEIDop.postcodeHuisnummer">3077AA 1</meta:user-defined>
    <meta:user-defined meta:name="OVERHEIDop.straatnaam">Van Zandvlietplein</meta:user-defined>
    <meta:user-defined meta:name="OVERHEIDop.woonplaats">Rotterdam</meta:user-defined>
    <meta:user-defined meta:name="DCTERMS.W3CDTF/DCTERMS.available">2021-04-08</meta:user-defined>
    <meta:user-defined meta:name="OVERHEIDop.externeBijlage">WSHD_202104_GFO_ZAKEN_108301106_VTH2021-1170 Ve...|exb-2021-20702</meta:user-defined>
    <meta:user-defined meta:name="DCTERMS.W3CDTF/OVERHEIDop.jaargang">2021</meta:user-defined>
    <meta:user-defined meta:name="OVERHEIDop.publicationIssue">4174</meta:user-defined>
    <meta:user-defined meta:name="OVERHEIDop.WsbID/DC.identifier">wsb-2021-4174</meta:user-defined>
    <meta:user-defined meta:name="OVERHEIDop.versieInformatie"/>
  </office:meta>
</office:document-meta>
</file>