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utum, herinrichten waterloop WL00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Groothuis Melkvee C.V. te Reutum vergunning te verlenen voor het herinrichten van de waterloop WL00654 (afvoervak AV01611), ter hoogte van Stroveldsweg 21a te Reutum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31956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6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17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7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7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3917 488449</meta:user-defined>
    <meta:user-defined meta:name="DC.title">Reutum, herinrichten waterloop WL00654</meta:user-defined>
    <meta:user-defined meta:name="OVERHEID.PostcodeHuisnummer/OVERHEIDop.postcodeHuisnummer">7667RM 2</meta:user-defined>
    <meta:user-defined meta:name="OVERHEIDop.straatnaam">Hondenveldsweg</meta:user-defined>
    <meta:user-defined meta:name="OVERHEIDop.woonplaats">Reutum</meta:user-defined>
    <meta:user-defined meta:name="DCTERMS.W3CDTF/DCTERMS.available">2021-04-08</meta:user-defined>
    <meta:user-defined meta:name="DCTERMS.W3CDTF/OVERHEIDop.jaargang">2021</meta:user-defined>
    <meta:user-defined meta:name="OVERHEIDop.externeBijlage">db besluit|exb-2021-20684</meta:user-defined>
    <meta:user-defined meta:name="OVERHEIDop.publicationIssue">4172</meta:user-defined>
    <meta:user-defined meta:name="OVERHEIDop.WsbID/DC.identifier">wsb-2021-4172</meta:user-defined>
    <meta:user-defined meta:name="OVERHEIDop.versieInformatie"/>
  </office:meta>
</office:document-meta>
</file>