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0770 verleende vergunning voor het verwijderen en leggen van een kabel, waarbij een waterkering wordt gekruist, nabij Willem de Zwijgerlaan 264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7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7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17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leggen van een kabel, waarbij een waterkering wordt gekruist, nabij Willem de Zwijgerlaan 264 in Alkmaar</meta:user-defined>
    <dc:language>nl</dc:language>
    <meta:user-defined meta:name="OVERHEID.EPSG28992/DC.spatial">111612.907011086 515032.098191724</meta:user-defined>
    <meta:user-defined meta:name="DC.title">21.0330770 verleende vergunning voor het verwijderen en leggen van een kabel, waarbij een waterkering wordt gekruist, nabij Willem de Zwijgerlaan 264 in Alkmaar</meta:user-defined>
    <meta:user-defined meta:name="OVERHEID.PostcodeHuisnummer/OVERHEIDop.postcodeHuisnummer">1814LB 42</meta:user-defined>
    <meta:user-defined meta:name="OVERHEIDop.straatnaam">Gijsbrechtstraat</meta:user-defined>
    <meta:user-defined meta:name="OVERHEIDop.woonplaats">Alkmaar</meta:user-defined>
    <meta:user-defined meta:name="DCTERMS.W3CDTF/DCTERMS.available">2021-04-08</meta:user-defined>
    <meta:user-defined meta:name="DCTERMS.W3CDTF/OVERHEIDop.jaargang">2021</meta:user-defined>
    <meta:user-defined meta:name="OVERHEIDop.publicationIssue">4171</meta:user-defined>
    <meta:user-defined meta:name="OVERHEIDop.WsbID/DC.identifier">wsb-2021-4171</meta:user-defined>
    <meta:user-defined meta:name="OVERHEIDop.versieInformatie"/>
  </office:meta>
</office:document-meta>
</file>