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an waterschap Brabantse Delta voor waterhuishoudkundige werkzaamheden ter hoogte van de Molenweg en de Langeweg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409260 ingevolge de Keur waterschap Brabantse Delta 2015 bekend gemaakt op 1 april 2021 voor het wijzigen van de vergunning voor het tijdelijk verlagen van het peil in de a-watergangen en bwatergangen tussen de Molenweg en de Langeweg te Zev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april 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170</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70</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70</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2137.641 407199.288</meta:user-defined>
    <meta:user-defined meta:name="DC.title">Wijzigen watervergunning van waterschap Brabantse Delta voor waterhuishoudkundige werkzaamheden ter hoogte van de Molenweg en de Langeweg te Zevenbergen.</meta:user-defined>
    <meta:user-defined meta:name="OVERHEID.PostcodeHuisnummer/OVERHEIDop.postcodeHuisnummer">4762RA 7</meta:user-defined>
    <meta:user-defined meta:name="OVERHEIDop.straatnaam">De Langeweg</meta:user-defined>
    <meta:user-defined meta:name="OVERHEIDop.woonplaats">Zevenbergen</meta:user-defined>
    <meta:user-defined meta:name="DCTERMS.W3CDTF/DCTERMS.available">2021-04-08</meta:user-defined>
    <meta:user-defined meta:name="DCTERMS.W3CDTF/OVERHEIDop.jaargang">2021</meta:user-defined>
    <meta:user-defined meta:name="OVERHEIDop.externeBijlage">Besluit 409260|exb-2021-20683</meta:user-defined>
    <meta:user-defined meta:name="OVERHEIDop.publicationIssue">4170</meta:user-defined>
    <meta:user-defined meta:name="OVERHEIDop.WsbID/DC.identifier">wsb-2021-4170</meta:user-defined>
    <meta:user-defined meta:name="OVERHEIDop.versieInformatie"/>
  </office:meta>
</office:document-meta>
</file>