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0757 verleende vergunning voor het leggen van een kabel in de waterkering nabij Schellingwouderdijk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6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6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6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waterkering nabij Schellingwouderdijk 105 in Amsterdam</meta:user-defined>
    <dc:language>nl</dc:language>
    <meta:user-defined meta:name="OVERHEID.EPSG28992/DC.spatial">125586.535105765 488810.679363775</meta:user-defined>
    <meta:user-defined meta:name="DC.title">21.0330757 verleende vergunning voor het leggen van een kabel in de waterkering nabij Schellingwouderdijk 105 in Amsterdam</meta:user-defined>
    <meta:user-defined meta:name="OVERHEID.PostcodeHuisnummer/OVERHEIDop.postcodeHuisnummer">1023NA 105</meta:user-defined>
    <meta:user-defined meta:name="OVERHEIDop.straatnaam">Schellingwouderdijk</meta:user-defined>
    <meta:user-defined meta:name="OVERHEIDop.woonplaats">Amster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4169</meta:user-defined>
    <meta:user-defined meta:name="OVERHEIDop.WsbID/DC.identifier">wsb-2021-4169</meta:user-defined>
    <meta:user-defined meta:name="OVERHEIDop.versieInformatie"/>
  </office:meta>
</office:document-meta>
</file>