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330751 verleende vergunning voor het leggen van een kabel middels het uitvoeren van een boogzinker in de lengterichting van de polderkering bij Uitgang 5 in Ur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6-04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168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168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168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leggen van een kabel middels het uitvoeren van een boogzinker in de lengterichting van de polderkering bij Uitgang 5 in Ursem</meta:user-defined>
    <dc:language>nl</dc:language>
    <meta:user-defined meta:name="OVERHEID.EPSG28992/DC.spatial">121500.44926139 517559.842105328</meta:user-defined>
    <meta:user-defined meta:name="DC.title">21.0330751 verleende vergunning voor het leggen van een kabel middels het uitvoeren van een boogzinker in de lengterichting van de polderkering bij Uitgang 5 in Ursem</meta:user-defined>
    <meta:user-defined meta:name="OVERHEID.PostcodeHuisnummer/OVERHEIDop.postcodeHuisnummer">1645RA 6</meta:user-defined>
    <meta:user-defined meta:name="OVERHEIDop.straatnaam">Uitgang</meta:user-defined>
    <meta:user-defined meta:name="OVERHEIDop.woonplaats">Ursem</meta:user-defined>
    <meta:user-defined meta:name="DCTERMS.W3CDTF/DCTERMS.available">2021-04-08</meta:user-defined>
    <meta:user-defined meta:name="DCTERMS.W3CDTF/OVERHEIDop.jaargang">2021</meta:user-defined>
    <meta:user-defined meta:name="OVERHEIDop.publicationIssue">4168</meta:user-defined>
    <meta:user-defined meta:name="OVERHEIDop.WsbID/DC.identifier">wsb-2021-4168</meta:user-defined>
    <meta:user-defined meta:name="OVERHEIDop.versieInformatie"/>
  </office:meta>
</office:document-meta>
</file>