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funderingen aan Pipeluurseweg 8 in Olburgen, betreft een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wijzigen van het type fundering voor het plaatsen van recreatiewoningen.</text:p>
            <text:p text:style-name="common-al">Locatie: Pipeluurseweg 8 Olburgen</text:p>
            <text:p text:style-name="common-al">Zaaknummer: 6732</text:p>
            <text:p text:style-name="common-al">Datum bekendmaking besluit: 6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41.365 450109.5</meta:user-defined>
    <meta:user-defined meta:name="DC.title">Verleende watervergunning, voor het maken van funderingen aan Pipeluurseweg 8 in Olburgen, betreft een wijziging</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21-04-08</meta:user-defined>
    <meta:user-defined meta:name="DCTERMS.W3CDTF/OVERHEIDop.jaargang">2021</meta:user-defined>
    <meta:user-defined meta:name="OVERHEIDop.publicationIssue">4166</meta:user-defined>
    <meta:user-defined meta:name="OVERHEIDop.WsbID/DC.identifier">wsb-2021-4166</meta:user-defined>
    <meta:user-defined meta:name="OVERHEIDop.versieInformatie"/>
  </office:meta>
</office:document-meta>
</file>