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0722 verleende vergunning voor het leggen van een waterleiding in de regionale waterkering waarbij de waterloop wordt gekruist door een sleepzinker bij Westdijk12C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6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6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6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waterleiding in de regionale waterkering waarbij de waterloop wordt gekruist door een sleepzinker bij Westdijk12C in Zuidschermer</meta:user-defined>
    <dc:language>nl</dc:language>
    <meta:user-defined meta:name="OVERHEID.EPSG28992/DC.spatial">113937.948804886 513328.08560753</meta:user-defined>
    <meta:user-defined meta:name="DC.title">21.0330722 verleende vergunning voor het leggen van een waterleiding in de regionale waterkering waarbij de waterloop wordt gekruist door een sleepzinker bij Westdijk12C in Zuidschermer</meta:user-defined>
    <meta:user-defined meta:name="OVERHEIDop.straatnaam">Zuidervaart</meta:user-defined>
    <meta:user-defined meta:name="OVERHEIDop.woonplaats">Zuidscherm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4165</meta:user-defined>
    <meta:user-defined meta:name="OVERHEIDop.WsbID/DC.identifier">wsb-2021-4165</meta:user-defined>
    <meta:user-defined meta:name="OVERHEIDop.versieInformatie"/>
  </office:meta>
</office:document-meta>
</file>