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en behouden van een 2 onder 1 kapwoning in beschermingszone B van een primaire waterkering, nabij Langwijkstraat 2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en behouden van een 2 onder 1 kapwoning in beschermingszone B van een primaire waterkering, nabij Langwijkstraat 2 te Lithoijen. Het zaaknummer is 0000D20210226163327331.</text:p>
            <text:p text:style-name="common-al">Besluitdatum: 01-04-2021</text:p>
            <text:p text:style-name="common-al">Inzage</text:p>
            <text:p text:style-name="common-al">U kunt de vergunning gedurende 6 weken inzien vanaf 08-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kabels of leidingen, waterkering, Langwijkstraat 2 Lithoijen</meta:user-defined>
    <dc:language>nl</dc:language>
    <meta:user-defined meta:name="OVERHEID.EPSG28992/DC.spatial">160417.123636847 423769.318151626</meta:user-defined>
    <meta:user-defined meta:name="DC.title">Watervergunning verleend voor het bouwen en behouden van een 2 onder 1 kapwoning in beschermingszone B van een primaire waterkering, nabij Langwijkstraat 2 te Lithoijen.</meta:user-defined>
    <meta:user-defined meta:name="OVERHEID.PostcodeHuisnummer/OVERHEIDop.postcodeHuisnummer">5396PP 2</meta:user-defined>
    <meta:user-defined meta:name="OVERHEIDop.straatnaam">Langwijkstraat</meta:user-defined>
    <meta:user-defined meta:name="OVERHEIDop.woonplaats">Lithoijen</meta:user-defined>
    <meta:user-defined meta:name="DCTERMS.W3CDTF/DCTERMS.available">2021-04-08</meta:user-defined>
    <meta:user-defined meta:name="DCTERMS.W3CDTF/OVERHEIDop.jaargang">2021</meta:user-defined>
    <meta:user-defined meta:name="OVERHEIDop.publicationIssue">4161</meta:user-defined>
    <meta:user-defined meta:name="OVERHEIDop.WsbID/DC.identifier">wsb-2021-4161</meta:user-defined>
    <meta:user-defined meta:name="OVERHEIDop.versieInformatie"/>
  </office:meta>
</office:document-meta>
</file>