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 Antoinedijk 18 te Oud-Gastel.</text:p>
      <text:section text:name="zakelijke-mededeling_id1-3-2" text:style-name="zakelijke-mededeling">
        <text:section text:name="zakelijke-mededeling-tekst_id1-3-2-1" text:style-name="zakelijke-mededeling-tekst">
          <text:section text:name="tekst_id1-3-2-1-1" text:style-name="tekst">
            <text:p text:style-name="common-al">Besluitnummer 408780 ingevolge de Keur waterschap Brabantse Delta 2015 bekend gemaakt op 2 april 2021 voor het het graven, hebben, onderhouden en later weer dichten van zes proefsleuven in de waterkering, het verwijderen van beplanting en boomstobben uit de waterkering in, op of onder een regionale waterkering bij ons waterschap bekend als de Nieuw Gastelse dijk en St. Antoinedijk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6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6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6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345.809 402275.995</meta:user-defined>
    <meta:user-defined meta:name="DC.title">Watervergunning van waterschap Brabantse Delta voor waterhuishoudkundige werkzaamheden ter hoogte van St. Antoinedijk 18 te Oud-Gastel.</meta:user-defined>
    <meta:user-defined meta:name="OVERHEID.PostcodeHuisnummer/OVERHEIDop.postcodeHuisnummer">4751SE 18</meta:user-defined>
    <meta:user-defined meta:name="OVERHEIDop.straatnaam">St. Antoinedijk</meta:user-defined>
    <meta:user-defined meta:name="OVERHEIDop.woonplaats">Oud Gastel</meta:user-defined>
    <meta:user-defined meta:name="DCTERMS.W3CDTF/DCTERMS.available">2021-04-08</meta:user-defined>
    <meta:user-defined meta:name="DCTERMS.W3CDTF/OVERHEIDop.jaargang">2021</meta:user-defined>
    <meta:user-defined meta:name="OVERHEIDop.externeBijlage">Besluit 408780|exb-2021-20652</meta:user-defined>
    <meta:user-defined meta:name="OVERHEIDop.externeBijlage">390950-A |exb-2021-20653</meta:user-defined>
    <meta:user-defined meta:name="OVERHEIDop.externeBijlage">11009-MB-02|exb-2021-20654</meta:user-defined>
    <meta:user-defined meta:name="OVERHEIDop.externeBijlage">11009-MB-02-PS|exb-2021-20655</meta:user-defined>
    <meta:user-defined meta:name="OVERHEIDop.publicationIssue">4160</meta:user-defined>
    <meta:user-defined meta:name="OVERHEIDop.WsbID/DC.identifier">wsb-2021-4160</meta:user-defined>
    <meta:user-defined meta:name="OVERHEIDop.versieInformatie"/>
  </office:meta>
</office:document-meta>
</file>