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45, 51 en 71 te Willemstad en ter hoogte van Hoogstraat/Blauwe Sluisdijk/Moye Keene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09191 ingevolge de Keur waterschap Brabantse Delta 2015 bekend gemaakt op 2 april 2021 voor het uitvoeren, hebben en onderhouden van vier handboringen ten behoeve van onderzoek naar de bodemkwaliteit, uitgevoerd in de waterkeringszone van compartimenteringskeringen ter hoogte van Helsedijk 45, 51 en 71 te Willemstad en ter hoogte van Hoogstraat/Blauwe Sluisdijk/Moye Keene te Klundert in, op of onder de compartimenteringswaterkeringen bij ons waterschap bekend als de Ruigenhilse Drogendijk (S39) en Blauwe Suisdijk (S4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688.58 410423.65</meta:user-defined>
    <meta:user-defined meta:name="DC.title">Watervergunning van waterschap Brabantse Delta voor waterhuishoudkundige werkzaamheden ter hoogte van Helsedijk 45, 51 en 71 te Willemstad en ter hoogte van Hoogstraat/Blauwe Sluisdijk/Moye Keene te Klundert.</meta:user-defined>
    <meta:user-defined meta:name="OVERHEID.PostcodeHuisnummer/OVERHEIDop.postcodeHuisnummer">4797SJ 51</meta:user-defined>
    <meta:user-defined meta:name="OVERHEIDop.straatnaam">Helsedijk</meta:user-defined>
    <meta:user-defined meta:name="OVERHEIDop.woonplaats">Willemstad</meta:user-defined>
    <meta:user-defined meta:name="DCTERMS.W3CDTF/DCTERMS.available">2021-04-08</meta:user-defined>
    <meta:user-defined meta:name="DCTERMS.W3CDTF/OVERHEIDop.jaargang">2021</meta:user-defined>
    <meta:user-defined meta:name="OVERHEIDop.externeBijlage">Besluit 409191|exb-2021-20645</meta:user-defined>
    <meta:user-defined meta:name="OVERHEIDop.externeBijlage">391579-A|exb-2021-20646</meta:user-defined>
    <meta:user-defined meta:name="OVERHEIDop.externeBijlage">391579-B1|exb-2021-20647</meta:user-defined>
    <meta:user-defined meta:name="OVERHEIDop.externeBijlage">391579-B2|exb-2021-20648</meta:user-defined>
    <meta:user-defined meta:name="OVERHEIDop.externeBijlage">391579-B3|exb-2021-20649</meta:user-defined>
    <meta:user-defined meta:name="OVERHEIDop.publicationIssue">4158</meta:user-defined>
    <meta:user-defined meta:name="OVERHEIDop.WsbID/DC.identifier">wsb-2021-4158</meta:user-defined>
    <meta:user-defined meta:name="OVERHEIDop.versieInformatie"/>
  </office:meta>
</office:document-meta>
</file>