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leggen en vervangen van een drinkwater distributieleiding ter hoogte van de Blaaksedijk West 51 te Heinen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leggen en vervangen van een drinkwater distributieleiding ter hoogte van de Blaaksedijk West 51 te Heinenoord. </text:p>
            <text:p text:style-name="common-al">Zaaknummer: VTH2020-2216 </text:p>
            <text:p text:style-name="common-al">Start bezwaartermijn (6 weken): 08-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5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5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5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leggen en vervangen van een drinkwater distributieleiding ter hoogte van de Blaaksedijk West 51 te Heinenoord</meta:user-defined>
    <dc:language>nl</dc:language>
    <meta:user-defined meta:name="OVERHEID.EPSG28992/DC.spatial">93530.9655829312 425967.089090678</meta:user-defined>
    <meta:user-defined meta:name="DC.title">Waterschap Hollandse Delta - watervergunning voor het verleggen en vervangen van een drinkwater distributieleiding ter hoogte van de Blaaksedijk West 51 te Heinenoord</meta:user-defined>
    <meta:user-defined meta:name="OVERHEID.PostcodeHuisnummer/OVERHEIDop.postcodeHuisnummer">3274LD 55</meta:user-defined>
    <meta:user-defined meta:name="OVERHEIDop.straatnaam">Blaaksedijk West</meta:user-defined>
    <meta:user-defined meta:name="OVERHEIDop.woonplaats">Heinenoord</meta:user-defined>
    <meta:user-defined meta:name="DCTERMS.W3CDTF/DCTERMS.available">2021-04-08</meta:user-defined>
    <meta:user-defined meta:name="OVERHEIDop.externeBijlage">WSHD_202104_GFO_ZAKEN_108226117_VTH2020-2216 ve...|exb-2021-20643</meta:user-defined>
    <meta:user-defined meta:name="DCTERMS.W3CDTF/OVERHEIDop.jaargang">2021</meta:user-defined>
    <meta:user-defined meta:name="OVERHEIDop.publicationIssue">4156</meta:user-defined>
    <meta:user-defined meta:name="OVERHEIDop.WsbID/DC.identifier">wsb-2021-4156</meta:user-defined>
    <meta:user-defined meta:name="OVERHEIDop.versieInformatie"/>
  </office:meta>
</office:document-meta>
</file>