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043 diverse leidingwerkzaamheden ter plaatse van Veldenweg 1 t/m 77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1 een vergunning verleend aan Gemeente Kaag en Braassem voor </text:p>
            <text:p text:style-name="common-al">a. het verwijderen van een persleiding in de kernzone van de regionale kering; </text:p>
            <text:p text:style-name="common-al">b. het middels open ontgraving aanbrengen en hebben van HWA vrij verval riolering Ø 120 mm, Ø 160 mm en Ø 200 mm PE100 SDR11 met inspectieputten in de kernzone van de regionale kering; </text:p>
            <text:p text:style-name="common-al">c. het middels open ontgraving aanbrengen en hebben van VWA drukriolering 3 bar, Ø 90 mm PE100 SDR11 in de kernzone van de regionale kering ter plaatse van de Willem van der Veldenweg 1 tot en met 77 te Leimuiden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93.668 470523.969</meta:user-defined>
    <meta:user-defined meta:name="DC.title">Publicatie watervergunning 2021-001043 diverse leidingwerkzaamheden ter plaatse van Veldenweg 1 t/m 77 te Leimuiden</meta:user-defined>
    <meta:user-defined meta:name="OVERHEID.PostcodeHuisnummer/OVERHEIDop.postcodeHuisnummer">2451BA 1</meta:user-defined>
    <meta:user-defined meta:name="OVERHEIDop.straatnaam">Willem van der Veldenweg</meta:user-defined>
    <meta:user-defined meta:name="OVERHEIDop.woonplaats">Leimuiden</meta:user-defined>
    <meta:user-defined meta:name="DCTERMS.W3CDTF/DCTERMS.available">2021-04-08</meta:user-defined>
    <meta:user-defined meta:name="DCTERMS.W3CDTF/OVERHEIDop.jaargang">2021</meta:user-defined>
    <meta:user-defined meta:name="OVERHEIDop.externeBijlage">2021-001043|exb-2021-20637</meta:user-defined>
    <meta:user-defined meta:name="OVERHEIDop.publicationIssue">4151</meta:user-defined>
    <meta:user-defined meta:name="OVERHEIDop.WsbID/DC.identifier">wsb-2021-4151</meta:user-defined>
    <meta:user-defined meta:name="OVERHEIDop.versieInformatie"/>
  </office:meta>
</office:document-meta>
</file>