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straat en Haven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408674 ingevolge de Keur waterschap Brabantse Delta 2015 bekend gemaakt op 2 april 2021 voor het tijdelijk graven van proefsleuven in de beschermingszone van het A-water met leggercode OVK008631 (Haven van Terheijden) en in de zonering van de waterkering nabij Schansstraat en Haven in Terheijden in, op of onder een regionale waterkering bij ons waterschap bekend als de Schansdijk (B11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769 406135</meta:user-defined>
    <meta:user-defined meta:name="DC.title">Watervergunning van waterschap Brabantse Delta voor waterhuishoudkundige werkzaamheden ter hoogte van Schansstraat en Haven te Terheijden.</meta:user-defined>
    <meta:user-defined meta:name="OVERHEID.PostcodeHuisnummer/OVERHEIDop.postcodeHuisnummer">4844DA 1</meta:user-defined>
    <meta:user-defined meta:name="OVERHEIDop.straatnaam">Markpoort</meta:user-defined>
    <meta:user-defined meta:name="OVERHEIDop.woonplaats">Terheijden</meta:user-defined>
    <meta:user-defined meta:name="DCTERMS.W3CDTF/DCTERMS.available">2021-04-08</meta:user-defined>
    <meta:user-defined meta:name="DCTERMS.W3CDTF/OVERHEIDop.jaargang">2021</meta:user-defined>
    <meta:user-defined meta:name="OVERHEIDop.externeBijlage">Besluit 408674|exb-2021-20634</meta:user-defined>
    <meta:user-defined meta:name="OVERHEIDop.externeBijlage">389936-A|exb-2021-20635</meta:user-defined>
    <meta:user-defined meta:name="OVERHEIDop.externeBijlage">RE20118-01-DT-01 Proefsleuftekening|exb-2021-20636</meta:user-defined>
    <meta:user-defined meta:name="OVERHEIDop.publicationIssue">4150</meta:user-defined>
    <meta:user-defined meta:name="OVERHEIDop.WsbID/DC.identifier">wsb-2021-4150</meta:user-defined>
    <meta:user-defined meta:name="OVERHEIDop.versieInformatie"/>
  </office:meta>
</office:document-meta>
</file>